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kontierung"/><text:bookmark-start text:name="__RefHeading___kontierung_1"/><text:bookmark-start text:name="kontierung"/>Kontierung<text:bookmark-end text:name="__RefHeading___kontierung_1"/><text:bookmark-end text:name="kontierung"/></text:h>
      <text:p text:style-name="Text_20_body">Festlegung eines Buchungssatzes nach organisatorischen und sachlichen Vorgaben unter Berücksichtigung des Projektcharakters von Aktivitäten.</text:p>
      <text:h text:style-name="Heading_20_4" text:outline-level="4"><text:bookmark-start text:name="__RefHeading___organisatorische_projektartige_kontierung_2"/><text:bookmark-start text:name="organisatorische_projektartige_kontierung"/>1. Organisatorische/Projektartige Kontierung:<text:bookmark-end text:name="__RefHeading___organisatorische_projektartige_kontierung_2"/><text:bookmark-end text:name="organisatorische_projektartige_kontierung"/></text:h>
      <text:list text:style-name="List_20_1" text:continue-numbering="false">
        <text:list-item>
          <text:p text:style-name="LastListParagraph_List_20_1_Content_First"> durch eine Kostenstelle <text:span text:style-name="Strong_20_Emphasis">UND</text:span> einen Fonds.</text:p>
        </text:list-item>
      </text:list>
      <text:p text:style-name="Text_20_body">ODER</text:p>
      <text:list text:style-name="List_20_1" text:continue-numbering="false">
        <text:list-item>
          <text:p text:style-name="LastListParagraph_List_20_1_Content_First"> durch ein <text:a xlink:type="simple" xlink:href="https://wiki.uni-freiburg.de/informationsmanagement/doku.php?id=glossar:projekt" text:style-name="Internet_20_link" text:visited-style-name="Visited_20_Internet_20_Link">Projekt</text:a> (dabei ist jedes <text:a xlink:type="simple" xlink:href="https://wiki.uni-freiburg.de/informationsmanagement/doku.php?id=glossar:projekt" text:style-name="Internet_20_link" text:visited-style-name="Visited_20_Internet_20_Link">Projekt</text:a> einer <text:a xlink:type="simple" xlink:href="https://wiki.uni-freiburg.de/informationsmanagement/doku.php?id=glossar:kostenstelle" text:style-name="Internet_20_link" text:visited-style-name="Visited_20_Internet_20_Link">Kostenstelle</text:a> und einem Fonds zugeordnet).</text:p>
        </text:list-item>
      </text:list>
      <text:p text:style-name="Text_20_body"><text:span text:style-name="Strong_20_Emphasis">Beispiele:</text:span> <text:line-break/>
Haushaltsmittel: Kostenstelle 1070102011, Fonds 1000 <text:line-break/>
Projektmittel: Projekt 2100046501 (Kostenstelle 1100200011, Fonds 2500) 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 Berechtigungen in SuperX werden für <text:a xlink:type="simple" xlink:href="https://wiki.uni-freiburg.de/informationsmanagement/doku.php?id=glossar:kostenstelle" text:style-name="Internet_20_link" text:visited-style-name="Visited_20_Internet_20_Link">Kostenstellen</text:a> und/oder <text:a xlink:type="simple" xlink:href="https://wiki.uni-freiburg.de/informationsmanagement/doku.php?id=glossar:projekt" text:style-name="Internet_20_link" text:visited-style-name="Visited_20_Internet_20_Link">Projekte</text:a> vergeben. Die Berechtigung für eine <text:a xlink:type="simple" xlink:href="https://wiki.uni-freiburg.de/informationsmanagement/doku.php?id=glossar:kostenstelle" text:style-name="Internet_20_link" text:visited-style-name="Visited_20_Internet_20_Link">Kostenstelle</text:a> umfasst dabei immer die Berechtigung für alle dieser <text:a xlink:type="simple" xlink:href="https://wiki.uni-freiburg.de/informationsmanagement/doku.php?id=glossar:kostenstelle" text:style-name="Internet_20_link" text:visited-style-name="Visited_20_Internet_20_Link">Kostenstelle</text:a> untergeordneten <text:a xlink:type="simple" xlink:href="https://wiki.uni-freiburg.de/informationsmanagement/doku.php?id=glossar:kostenstelle" text:style-name="Internet_20_link" text:visited-style-name="Visited_20_Internet_20_Link">Kostenstellen</text:a>, sowie alle diesen <text:a xlink:type="simple" xlink:href="https://wiki.uni-freiburg.de/informationsmanagement/doku.php?id=glossar:kostenstelle" text:style-name="Internet_20_link" text:visited-style-name="Visited_20_Internet_20_Link">Kostenstellen</text:a> zugeordneten <text:a xlink:type="simple" xlink:href="https://wiki.uni-freiburg.de/informationsmanagement/doku.php?id=glossar:projekt" text:style-name="Internet_20_link" text:visited-style-name="Visited_20_Internet_20_Link">Projekte</text:a>. </text:p>
          </table:table-cell>
        </table:table-row>
      </table:table>
      <text:h text:style-name="Heading_20_4" text:outline-level="4"><text:bookmark-start text:name="__RefHeading___sachliche_kontierung_3"/><text:bookmark-start text:name="sachliche_kontierung"/>2. Sachliche Kontierung<text:bookmark-end text:name="__RefHeading___sachliche_kontierung_3"/><text:bookmark-end text:name="sachliche_kontierung"/></text:h>
      <text:p text:style-name="Text_20_body">durch <text:a xlink:type="simple" xlink:href="https://wiki.uni-freiburg.de/informationsmanagement/doku.php?id=glossar:sachkonto" text:style-name="Internet_20_link" text:visited-style-name="Visited_20_Internet_20_Link">Sachkonten</text:a></text:p>
      <text:p text:style-name="Text_20_body"><text:span text:style-name="Strong_20_Emphasis">Beispiele:</text:span><text:line-break/>
68500100 Dienstreisen Inland<text:line-break/>
62000100 sonst. Wiss. Angest. Stelle unbefr.<text:line-break/></text:p>
      <text:p text:style-name="Text_20_body">Die sachliche Kontierung erfolgt in der Finanzbuchhaltung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kontierung</dc:title>
  </office:meta>
</office:document-meta>
</file>