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ostenstelle"/><text:bookmark-start text:name="__RefHeading___kostenstelle_1"/><text:bookmark-start text:name="kostenstelle"/>Kostenstelle<text:bookmark-end text:name="__RefHeading___kostenstelle_1"/><text:bookmark-end text:name="kostenstelle"/></text:h>
      <text:p text:style-name="Text_20_body">Die Kostenstellen bilden die Organisationsstruktur der Universität Freiburg ab (Fakultäten, Institute, Lehrstühle,…). Eine Kostenstelle ist dabei eine organisatorische Einheit, die einen eindeutig abgegrenzten Ort der Kostenentstehung darstell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it 01.01.2014 werden an der Universität Freiburg 10-stellige Kostenstellennummern verwendet. Davor waren 6-stellige Kostenstellennummern im Einsatz.</text:p>
          </table:table-cell>
        </table:table-row>
      </table:table>
      <text:h text:style-name="Heading_20_2" text:outline-level="2"><text:bookmark-start text:name="__RefHeading___uebergeordnete_und_untergeordnete_kostenstellen_2"/><text:bookmark-start text:name="uebergeordnete_und_untergeordnete_kostenstellen"/>Übergeordnete und untergeordnete Kostenstellen<text:bookmark-end text:name="__RefHeading___uebergeordnete_und_untergeordnete_kostenstellen_2"/><text:bookmark-end text:name="uebergeordnete_und_untergeordnete_kostenstellen"/></text:h>
      <text:p text:style-name="Text_20_body">Es kann zwischen zwei Arten von Kostenstellen unterschieden werden</text:p>
      <text:list text:style-name="List_20_1" text:continue-numbering="false">
        <text:list-item>
          <text:p text:style-name="List_20_1_Content_First"> Übergeordnete Kostenstellen (Knotenkostenstellen, <text:a xlink:type="simple" xlink:href="https://wiki.uni-freiburg.de/informationsmanagement/doku.php?id=glossar:verantwortungsbereich" text:style-name="Internet_20_link" text:visited-style-name="Visited_20_Internet_20_Link">Verantwortungsbereiche</text:a>) haben die Endziffer „0“. Auf diesen liegt das <text:a xlink:type="simple" xlink:href="https://wiki.uni-freiburg.de/informationsmanagement/doku.php?id=glossar:budget" text:style-name="Internet_20_link" text:visited-style-name="Visited_20_Internet_20_Link">Budget</text:a>. </text:p>
        </text:list-item>
        <text:list-item>
          <text:p text:style-name="List_20_1_Content_Last"> Untergeordnete Kostenstellen haben die Endziffern „1“ bis „9“. Diesen werden die Transaktionen (<text:a xlink:type="simple" xlink:href="https://wiki.uni-freiburg.de/informationsmanagement/doku.php?id=glossar:zahlungen" text:style-name="Internet_20_link" text:visited-style-name="Visited_20_Internet_20_Link">Zahlungen</text:a>, <text:a xlink:type="simple" xlink:href="https://wiki.uni-freiburg.de/informationsmanagement/doku.php?id=glossar:umbuchungen" text:style-name="Internet_20_link" text:visited-style-name="Visited_20_Internet_20_Link">Umbuchungen</text:a>, <text:a xlink:type="simple" xlink:href="https://wiki.uni-freiburg.de/informationsmanagement/doku.php?id=glossar:rechnungen" text:style-name="Internet_20_link" text:visited-style-name="Visited_20_Internet_20_Link">Rechnungen</text:a>, <text:a xlink:type="simple" xlink:href="https://wiki.uni-freiburg.de/informationsmanagement/doku.php?id=glossar:bestellungen" text:style-name="Internet_20_link" text:visited-style-name="Visited_20_Internet_20_Link">Bestellungen</text:a>, <text:a xlink:type="simple" xlink:href="https://wiki.uni-freiburg.de/informationsmanagement/doku.php?id=glossar:mittelbindungen" text:style-name="Internet_20_link" text:visited-style-name="Visited_20_Internet_20_Link">Mittelbindungen</text:a>) zugeordnet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ählen Sie beim <text:a xlink:type="simple" xlink:href="https://wiki.uni-freiburg.de/informationsmanagement/doku.php?id=superx:benutzerantrag:benutzerantrag" text:style-name="Internet_20_link" text:visited-style-name="Visited_20_Internet_20_Link">Benutzerantrag</text:a>, beim <text:a xlink:type="simple" xlink:href="https://wiki.uni-freiburg.de/informationsmanagement/doku.php?id=superx:dokumentation:berichte:berichte" text:style-name="Internet_20_link" text:visited-style-name="Visited_20_Internet_20_Link">Kontostandbericht</text:a>, oder <text:a xlink:type="simple" xlink:href="https://wiki.uni-freiburg.de/informationsmanagement/doku.php?id=superx:dokumentation:berichte:berichte" text:style-name="Internet_20_link" text:visited-style-name="Visited_20_Internet_20_Link">Buchungsbericht</text:a> die <text:span text:style-name="Strong_20_Emphasis">übergeordnete Kostenstelle</text:span> wenn Sie das <text:span text:style-name="Strong_20_Emphasis">Budget</text:span> sehen woll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ostenstelle</dc:title>
  </office:meta>
</office:document-meta>
</file>