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reditor"/><text:bookmark-start text:name="__RefHeading___kreditor_1"/><text:bookmark-start text:name="kreditor"/>Kreditor<text:bookmark-end text:name="__RefHeading___kreditor_1"/><text:bookmark-end text:name="kreditor"/></text:h>
      <text:p text:style-name="Text_20_body">Der Begriff Kreditor steht im kaufmännischen Rechnungswesen für den Gläubiger, also dem Lieferanten oder Dienstleister von Forderungen aus Lieferungen/Leistungen.</text:p>
      <text:p text:style-name="Text_20_body">Schuldner von Forderungen aus Lieferungen und Leistungen werden als <text:a xlink:type="simple" xlink:href="https://wiki.uni-freiburg.de/informationsmanagement/doku.php?id=glossar:debitor" text:style-name="Internet_20_link" text:visited-style-name="Visited_20_Internet_20_Link">Debitor</text:a> bezeichnet. </text:p>
      <text:h text:style-name="Heading_20_2" text:outline-level="2"><text:bookmark-start text:name="__RefHeading___hinweis_gesperrt_2"/><text:bookmark-start text:name="hinweis_gesperrt"/>Hinweis "Gesperrt"<text:bookmark-end text:name="__RefHeading___hinweis_gesperrt_2"/><text:bookmark-end text:name="hinweis_gesperrt"/></text:h>
      <text:p text:style-name="Text_20_body">Der Hinweis „Gesperrt“ in der Spalte „Debitor/Kreditor“ im <text:a xlink:type="simple" xlink:href="https://wiki.uni-freiburg.de/informationsmanagement/doku.php?id=superx:dokumentation:berichte:buchungen_sap" text:style-name="Internet_20_link" text:visited-style-name="Visited_20_Internet_20_Link">Buchungsbericht</text:a> kommt in der Regel dadurch zu Stande, dass der Kreditor bzw. Debitor mehrfach angelegt wurde und ist lediglich ein interner Hinweis zur Datenpflege - die Buchungen wurden vollständig durchgeführ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ehe auch Artikel <text:a xlink:type="simple" xlink:href="https://wiki.uni-freiburg.de/informationsmanagement/doku.php?id=glossar:kreditor_debitor" text:style-name="Internet_20_link" text:visited-style-name="Visited_20_Internet_20_Link">Kreditor/Debitor</text:a>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8/19 09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reditor</dc:title>
  </office:meta>
</office:document-meta>
</file>