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:nutzungsdauer"/><text:bookmark-start text:name="__RefHeading___nutzungsdatuer_1"/><text:bookmark-start text:name="nutzungsdatuer"/>Nutzungsdatuer<text:bookmark-end text:name="__RefHeading___nutzungsdatuer_1"/><text:bookmark-end text:name="nutzungsdatuer"/></text:h>
      <text:p text:style-name="Text_20_body">Gewöhnliche Nutzungsdauer in Jahren des Wirtschaftsgutes anhand einer Festlegung zwischen dem Finanzministerium Baden Württemberg und den Universitäten. Die Nutzungsdauer ist hinter dem <text:a xlink:type="simple" xlink:href="https://wiki.uni-freiburg.de/informationsmanagement/doku.php?id=glossar:dfg-schluessel" text:style-name="Internet_20_link" text:visited-style-name="Visited_20_Internet_20_Link">DFG-Schlüssel</text:a> verknüpf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lossar:nutzungsdauer</dc:title>
  </office:meta>
</office:document-meta>
</file>