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obligo"/><text:bookmark-start text:name="__RefHeading___obligo_1"/><text:bookmark-start text:name="obligo"/>Obligo<text:bookmark-end text:name="__RefHeading___obligo_1"/><text:bookmark-end text:name="obligo"/></text:h>
      <text:p text:style-name="Text_20_body">Ein Obligo ist eine vertragliche Zahlungsverpflichtung/Verbindlichkeit. Also die Höhe der zu erwartenden Ausgaben. In dem Moment, in dem die Zahlungsverpflichtung beglichen wurde, wird aus dem Obligo eine <text:a xlink:type="simple" xlink:href="https://wiki.uni-freiburg.de/informationsmanagement/doku.php?id=glossar:ausgaben" text:style-name="Internet_20_link" text:visited-style-name="Visited_20_Internet_20_Link">Ausgabe</text:a>.</text:p>
      <text:p text:style-name="Text_20_body">Obligos entstehen durch:</text:p>
      <text:list text:style-name="List_20_1" text:continue-numbering="false">
        <text:list-item>
          <text:p text:style-name="List_20_1_Content_First"> Offene <text:a xlink:type="simple" xlink:href="https://wiki.uni-freiburg.de/informationsmanagement/doku.php?id=glossar:bestellung" text:style-name="Internet_20_link" text:visited-style-name="Visited_20_Internet_20_Link">Bestellungen</text:a></text:p>
        </text:list-item>
        <text:list-item>
          <text:p text:style-name="List_20_1_Content"> Offene <text:a xlink:type="simple" xlink:href="https://wiki.uni-freiburg.de/informationsmanagement/doku.php?id=glossar:rechnung" text:style-name="Internet_20_link" text:visited-style-name="Visited_20_Internet_20_Link">Rechnungen</text:a></text:p>
        </text:list-item>
        <text:list-item>
          <text:p text:style-name="List_20_1_Content"> <text:a xlink:type="simple" xlink:href="https://wiki.uni-freiburg.de/informationsmanagement/doku.php?id=glossar:mittelbindung" text:style-name="Internet_20_link" text:visited-style-name="Visited_20_Internet_20_Link">Mittelbindungen</text:a> für Daueraufträge</text:p>
        </text:list-item>
        <text:list-item>
          <text:p text:style-name="List_20_1_Content"> <text:a xlink:type="simple" xlink:href="https://wiki.uni-freiburg.de/informationsmanagement/doku.php?id=glossar:mittelbindung" text:style-name="Internet_20_link" text:visited-style-name="Visited_20_Internet_20_Link">Mittelbindungen</text:a> für Dienstreisen</text:p>
        </text:list-item>
        <text:list-item>
          <text:p text:style-name="List_20_1_Content"> <text:a xlink:type="simple" xlink:href="https://wiki.uni-freiburg.de/informationsmanagement/doku.php?id=glossar:mittelbindung" text:style-name="Internet_20_link" text:visited-style-name="Visited_20_Internet_20_Link">Mittelbindungen</text:a> für Gehaltszahlungen (<text:a xlink:type="simple" xlink:href="https://wiki.uni-freiburg.de/informationsmanagement/doku.php?id=superx:dokumentation:berichte:personal_obligo" text:style-name="Internet_20_link" text:visited-style-name="Visited_20_Internet_20_Link">Personal-Obligos</text:a>)</text:p>
        </text:list-item>
        <text:list-item>
          <text:p text:style-name="List_20_1_Content_Last"> Sonstige <text:a xlink:type="simple" xlink:href="https://wiki.uni-freiburg.de/informationsmanagement/doku.php?id=glossar:mittelbindung" text:style-name="Internet_20_link" text:visited-style-name="Visited_20_Internet_20_Link">Mittelbindungen</text:a></text:p>
        </text:list-item>
      </text:list>
      <text:p text:style-name="Text_20_body">Im <text:a xlink:type="simple" xlink:href="https://wiki.uni-freiburg.de/informationsmanagement/doku.php?id=superx:dokumentation:berichte:kontostand_sap" text:style-name="Internet_20_link" text:visited-style-name="Visited_20_Internet_20_Link">Kontostandsbericht</text:a> werden die Obligos bei der Berechnung des <text:a xlink:type="simple" xlink:href="https://wiki.uni-freiburg.de/informationsmanagement/doku.php?id=glossar:verfuegbar" text:style-name="Internet_20_link" text:visited-style-name="Visited_20_Internet_20_Link">Verfügbar</text:a> berücksicht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obligo</dc:title>
  </office:meta>
</office:document-meta>
</file>