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positionsnummer"/><text:bookmark-start text:name="__RefHeading___positionsnummer_1"/><text:bookmark-start text:name="positionsnummer"/>Positionsnummer<text:bookmark-end text:name="__RefHeading___positionsnummer_1"/><text:bookmark-end text:name="positionsnummer"/></text:h>
      <text:p text:style-name="Text_20_body">Die Positionsnummer ist eine Ergänzung zur <text:a xlink:type="simple" xlink:href="https://wiki.uni-freiburg.de/informationsmanagement/doku.php?id=glossar:belegnummer" text:style-name="Internet_20_link" text:visited-style-name="Visited_20_Internet_20_Link">Belegnummer</text:a>. Diese wird in der Spalte <text:a xlink:type="simple" xlink:href="https://wiki.uni-freiburg.de/informationsmanagement/doku.php?id=glossar:belegnummer" text:style-name="Internet_20_link" text:visited-style-name="Visited_20_Internet_20_Link">Belegnummer</text:a> – sofern vorhanden – hinzugefügt. Diese dreistellige Nummer als Ergänzung zur <text:a xlink:type="simple" xlink:href="https://wiki.uni-freiburg.de/informationsmanagement/doku.php?id=glossar:belegnummer" text:style-name="Internet_20_link" text:visited-style-name="Visited_20_Internet_20_Link">Belegnummer</text:a> ermöglicht beispielsweise in der Kommunikation mit der zentralen Univerwaltung fragliche Buchungen noch präziser einzugrenzen.</text:p>
      <text:p text:style-name="Text_20_body"><text:span text:style-name="Source_20_Text">
&lt;br clear="all"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positionsnummer</dc:title>
  </office:meta>
</office:document-meta>
</file>