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projektart"/><text:bookmark-start text:name="__RefHeading___projektart_1"/><text:bookmark-start text:name="projektart"/>Projektart<text:bookmark-end text:name="__RefHeading___projektart_1"/><text:bookmark-end text:name="projektart"/></text:h>
      <text:p text:style-name="Text_20_body">Jedem Projekt wird für interne Auswertungszwecke eine Projektart hinterlegt. Projektart 10 - Projekt mit Kostenträgereigenschaft; Projektart 20 - Grenz BgA ; Projektart 80 - Sammler; Projektart 99 - Projekt ohne Kostenträgereigenschaf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projektart</dc:title>
  </office:meta>
</office:document-meta>
</file>