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sachkonto"/><text:bookmark-start text:name="__RefHeading___sachkonto_1"/><text:bookmark-start text:name="sachkonto"/>Sachkonto<text:bookmark-end text:name="__RefHeading___sachkonto_1"/><text:bookmark-end text:name="sachkonto"/></text:h>
      <text:p text:style-name="Text_20_body">Die Sachkonten sind eine wichtige Grundlage um eine nach Art der Kosten differenzierte Bilanz der Universität Freiburg zu erstellen. Sie geben darüber Aufschluss, wofür die Mittel verwendet wurden. Die Sachkonten bilden eine tiefer gehende Unterteilung der bisherigen Titeln ab (ehemals Kostenart). </text:p>
      <text:p text:style-name="Text_20_body">Sachkonten werden in den <text:a xlink:type="simple" xlink:href="https://wiki.uni-freiburg.de/informationsmanagement/doku.php?id=glossar:topfinanzposition" text:style-name="Internet_20_link" text:visited-style-name="Visited_20_Internet_20_Link">Topfinanzpositionen</text:a> zu übergeordneten Kategorien zusammengefasst.</text:p>
      <text:p text:style-name="Text_20_body">Je nach <text:a xlink:type="simple" xlink:href="https://wiki.uni-freiburg.de/informationsmanagement/doku.php?id=glossar:fonds" text:style-name="Internet_20_link" text:visited-style-name="Visited_20_Internet_20_Link">Fonds</text:a> werden von den Sachkonten ausgehend die <text:a xlink:type="simple" xlink:href="https://wiki.uni-freiburg.de/informationsmanagement/doku.php?id=glossar:einnahme-_und_ausgabearten" text:style-name="Internet_20_link" text:visited-style-name="Visited_20_Internet_20_Link">Einnahme- und Ausgabearten</text:a> der Drittmittelgeber ab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sachkonto</dc:title>
  </office:meta>
</office:document-meta>
</file>