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sap-anlagenklasse"/><text:bookmark-start text:name="__RefHeading___sap_anlageklasse_1"/><text:bookmark-start text:name="sap_anlageklasse"/>SAP Anlageklasse<text:bookmark-end text:name="__RefHeading___sap_anlageklasse_1"/><text:bookmark-end text:name="sap_anlageklasse"/></text:h>
      <text:p text:style-name="Text_20_body">Definition SAP: Hauptkriterium für die Gliederung des Anlagevermögens nach betriebswirtschaftlichen und rechtlichen Erforderni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sap-anlagenklasse</dc:title>
  </office:meta>
</office:document-meta>
</file>