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standortkostenstelle"/><text:bookmark-start text:name="__RefHeading___standortkostenstelle_1"/><text:bookmark-start text:name="standortkostenstelle"/>Standortkostenstelle<text:bookmark-end text:name="__RefHeading___standortkostenstelle_1"/><text:bookmark-end text:name="standortkostenstelle"/></text:h>
      <text:p text:style-name="Text_20_body">Die Standortkostenstelle ist die Kostenstelle des Anlagengutes, wenn z.B. Finanzierung über Dekanat, aber Nutzung ausschließlich im Institut. Diese kann von der Kostenstelle/ verantwortlichen Kostenstelle abweich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tandortkostenstelle dient in der Anlagenbuchhaltung auch dazu Listen für die Inventuren zu generier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standortkostenstelle</dc:title>
  </office:meta>
</office:document-meta>
</file>