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topfinanzposition"/><text:bookmark-start text:name="__RefHeading___topfinanzpositon_topfipo_1"/><text:bookmark-start text:name="topfinanzpositon_topfipo"/>Topfinanzpositon (TopFiPo)<text:bookmark-end text:name="__RefHeading___topfinanzpositon_topfipo_1"/><text:bookmark-end text:name="topfinanzpositon_topfipo"/></text:h>
      <text:p text:style-name="Text_20_body">Topfinanzpositionen fassen <text:a xlink:type="simple" xlink:href="https://wiki.uni-freiburg.de/informationsmanagement/doku.php?id=glossar:sachkonto" text:style-name="Internet_20_link" text:visited-style-name="Visited_20_Internet_20_Link">Sachkonten</text:a> zu Kategorien zusammen. Ausgabe Sachkonten sind folgenden Topfinanzpositionen zugeordnet:</text:p>
      <text:list text:style-name="List_20_1" text:continue-numbering="false">
        <text:list-item>
          <text:p text:style-name="List_20_1_Content_First"> TopFiPo 1 = Personal</text:p>
        </text:list-item>
        <text:list-item>
          <text:p text:style-name="List_20_1_Content"> TopFiPo 2 = Sachmittel</text:p>
        </text:list-item>
        <text:list-item>
          <text:p text:style-name="List_20_1_Content"> TopFiPo 3 = Stipendien</text:p>
        </text:list-item>
        <text:list-item>
          <text:p text:style-name="List_20_1_Content"> TopFiPo 4 = Investitionen</text:p>
        </text:list-item>
        <text:list-item>
          <text:p text:style-name="List_20_1_Content_Last"> TopFiPo 5 = Literatur </text:p>
        </text:list-item>
      </text:list>
      <text:h text:style-name="Heading_20_2" text:outline-level="2"><text:bookmark-start text:name="__RefHeading___gegenseitige_einseitige_deckungsfaehigkeit_2"/><text:bookmark-start text:name="gegenseitige_einseitige_deckungsfaehigkeit"/>Gegenseitige/Einseitige Deckungsfähigkeit<text:bookmark-end text:name="__RefHeading___gegenseitige_einseitige_deckungsfaehigkeit_2"/><text:bookmark-end text:name="gegenseitige_einseitige_deckungsfaehigkeit"/></text:h>
      <text:p text:style-name="Text_20_body">Das <text:a xlink:type="simple" xlink:href="https://wiki.uni-freiburg.de/informationsmanagement/doku.php?id=glossar:budget" text:style-name="Internet_20_link" text:visited-style-name="Visited_20_Internet_20_Link">Budget</text:a> wird nach TopFiPo getrennt gebucht:</text:p>
      <text:list text:style-name="List_20_1" text:continue-numbering="false">
        <text:list-item>
          <text:p text:style-name="List_20_1_Content_First"> TopFiPo 1-Personal , 2-Sachmittel, 5-Literatur sind gegenseitig deckungsfähig. </text:p>
        </text:list-item>
        <text:list-item>
          <text:p text:style-name="List_20_1_Content_Last"> TopFiPo 1-Personal , 2-Sachmittel, 5-Literatur sind in Bezug auf TopFiPo 3-Stipendien nur einseitig deckungsfähig.</text:p>
        </text:list-item>
      </text:list>
      <text:p text:style-name="Text_20_body"><text:span text:style-name="Strong_20_Emphasis">Beispiel:</text:span> <text:line-break/>
Das Budget auf der Topfinanzpositionen 1-Personal kann für Sachmittel verwendet werden, wenn das hierfür vorgesehene <text:a xlink:type="simple" xlink:href="https://wiki.uni-freiburg.de/informationsmanagement/doku.php?id=glossar:budget" text:style-name="Internet_20_link" text:visited-style-name="Visited_20_Internet_20_Link">Budget</text:a> aufgebraucht ist.<text:line-break/>
Aus dem Budget 1-Personal können Stipendien finanziert werden. Der umgekehrte Fall ist aber ausgeschlossen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topfinanzposition</dc:title>
  </office:meta>
</office:document-meta>
</file>