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index"/>Inhalte A-Z</text:p>
      <text:list text:style-name="List_20_1" text:continue-numbering="false">
        <text:list-item>
          <text:p text:style-name="List_20_1_Content_First"><text:a xlink:type="simple" xlink:href="https://wiki.uni-freiburg.de/informationsmanagement/doku.php?id=glossar:aktivierungsdatum" text:style-name="Internet_20_link" text:visited-style-name="Visited_20_Internet_20_Link">Aktivierungsdatum</text:a></text:p>
        </text:list-item>
        <text:list-item>
          <text:p text:style-name="List_20_1_Content"><text:a xlink:type="simple" xlink:href="https://wiki.uni-freiburg.de/informationsmanagement/doku.php?id=superx:aktuelle_nachrichten:aktuelle_nachrichten" text:style-name="Internet_20_link" text:visited-style-name="Visited_20_Internet_20_Link">Aktuelle Nachrichten SuperX</text:a></text:p>
        </text:list-item>
        <text:list-item>
          <text:p text:style-name="List_20_1_Content"><text:a xlink:type="simple" xlink:href="https://wiki.uni-freiburg.de/informationsmanagement/doku.php?id=superx:dokumentation:berichte:lehrveranstaltungen_filter_allgemein" text:style-name="Internet_20_link" text:visited-style-name="Visited_20_Internet_20_Link">Allgemeine Filter in den Eingabemasken der Lehrveranstaltungsberichte</text:a></text:p>
        </text:list-item>
        <text:list-item>
          <text:p text:style-name="List_20_1_Content"><text:a xlink:type="simple" xlink:href="https://wiki.uni-freiburg.de/informationsmanagement/doku.php?id=superx:dokumentation:berichte:lehrveranstaltungen_hinweise_allgemein" text:style-name="Internet_20_link" text:visited-style-name="Visited_20_Internet_20_Link">Allgemeine Hinweise zu den Berichten aus dem Bereich Lehrveranstaltungen</text:a></text:p>
        </text:list-item>
        <text:list-item>
          <text:p text:style-name="List_20_1_Content"><text:a xlink:type="simple" xlink:href="https://wiki.uni-freiburg.de/informationsmanagement/doku.php?id=glossar:anlagenklasse_landbw" text:style-name="Internet_20_link" text:visited-style-name="Visited_20_Internet_20_Link">Anlageklassen des Landes Baden-Württembergs</text:a></text:p>
        </text:list-item>
        <text:list-item>
          <text:p text:style-name="List_20_1_Content"><text:a xlink:type="simple" xlink:href="https://wiki.uni-freiburg.de/informationsmanagement/doku.php?id=superx:dokumentation:berichte:anlagen_sap" text:style-name="Internet_20_link" text:visited-style-name="Visited_20_Internet_20_Link">Anlagen SAP</text:a></text:p>
        </text:list-item>
        <text:list-item>
          <text:p text:style-name="List_20_1_Content"><text:a xlink:type="simple" xlink:href="https://wiki.uni-freiburg.de/informationsmanagement/doku.php?id=glossar:anlagennummer" text:style-name="Internet_20_link" text:visited-style-name="Visited_20_Internet_20_Link">Anlagennummer</text:a></text:p>
        </text:list-item>
        <text:list-item>
          <text:p text:style-name="List_20_1_Content"><text:a xlink:type="simple" xlink:href="https://wiki.uni-freiburg.de/informationsmanagement/doku.php?id=abwesenheitsverwaltung:anmeldung_erlaeuterung_der_schaltflaechen" text:style-name="Internet_20_link" text:visited-style-name="Visited_20_Internet_20_Link">Anmeldung / Erläuterung der Schaltflächen</text:a></text:p>
        </text:list-item>
        <text:list-item>
          <text:p text:style-name="List_20_1_Content"><text:a xlink:type="simple" xlink:href="https://wiki.uni-freiburg.de/informationsmanagement/doku.php?id=glossar:anschaffungswert" text:style-name="Internet_20_link" text:visited-style-name="Visited_20_Internet_20_Link">Anschaffungswert</text:a></text:p>
        </text:list-item>
        <text:list-item>
          <text:p text:style-name="List_20_1_Content"><text:a xlink:type="simple" xlink:href="https://wiki.uni-freiburg.de/informationsmanagement/doku.php?id=glossar:ausgaben" text:style-name="Internet_20_link" text:visited-style-name="Visited_20_Internet_20_Link">Ausgaben</text:a></text:p>
        </text:list-item>
        <text:list-item>
          <text:p text:style-name="List_20_1_Content"><text:a xlink:type="simple" xlink:href="https://wiki.uni-freiburg.de/informationsmanagement/doku.php?id=glossar:begruendung_der_beschaffung" text:style-name="Internet_20_link" text:visited-style-name="Visited_20_Internet_20_Link">Begründung der Beschaffung</text:a></text:p>
        </text:list-item>
        <text:list-item>
          <text:p text:style-name="List_20_1_Content"><text:a xlink:type="simple" xlink:href="https://wiki.uni-freiburg.de/informationsmanagement/doku.php?id=glossar:belegdatum" text:style-name="Internet_20_link" text:visited-style-name="Visited_20_Internet_20_Link">Belegdatum</text:a></text:p>
        </text:list-item>
        <text:list-item>
          <text:p text:style-name="List_20_1_Content"><text:a xlink:type="simple" xlink:href="https://wiki.uni-freiburg.de/informationsmanagement/doku.php?id=superx:benutzerantrag:benutzerantrag" text:style-name="Internet_20_link" text:visited-style-name="Visited_20_Internet_20_Link">Benutzerantrag</text:a></text:p>
        </text:list-item>
        <text:list-item>
          <text:p text:style-name="List_20_1_Content"><text:a xlink:type="simple" xlink:href="https://wiki.uni-freiburg.de/informationsmanagement/doku.php?id=superx:dokumentation:berichte:buchungen_sap" text:style-name="Internet_20_link" text:visited-style-name="Visited_20_Internet_20_Link">Buchungen SAP</text:a></text:p>
        </text:list-item>
        <text:list-item>
          <text:p text:style-name="List_20_1_Content"><text:a xlink:type="simple" xlink:href="https://wiki.uni-freiburg.de/informationsmanagement/doku.php?id=superx:dokumentation:berichte:buchungen_sap_kompakt" text:style-name="Internet_20_link" text:visited-style-name="Visited_20_Internet_20_Link">Buchungen SAP kompakt</text:a></text:p>
        </text:list-item>
        <text:list-item>
          <text:p text:style-name="List_20_1_Content"><text:a xlink:type="simple" xlink:href="https://wiki.uni-freiburg.de/informationsmanagement/doku.php?id=glossar:buchungsdatum" text:style-name="Internet_20_link" text:visited-style-name="Visited_20_Internet_20_Link">Buchungsdatum</text:a></text:p>
        </text:list-item>
        <text:list-item>
          <text:p text:style-name="List_20_1_Content"><text:a xlink:type="simple" xlink:href="https://wiki.uni-freiburg.de/informationsmanagement/doku.php?id=glossar:buchungskreis" text:style-name="Internet_20_link" text:visited-style-name="Visited_20_Internet_20_Link">Buchungskreis</text:a></text:p>
        </text:list-item>
        <text:list-item>
          <text:p text:style-name="List_20_1_Content"><text:a xlink:type="simple" xlink:href="https://wiki.uni-freiburg.de/informationsmanagement/doku.php?id=glossar:buchwert" text:style-name="Internet_20_link" text:visited-style-name="Visited_20_Internet_20_Link">Buchwert</text:a></text:p>
        </text:list-item>
        <text:list-item>
          <text:p text:style-name="List_20_1_Content"><text:a xlink:type="simple" xlink:href="https://wiki.uni-freiburg.de/informationsmanagement/doku.php?id=glossar:budget" text:style-name="Internet_20_link" text:visited-style-name="Visited_20_Internet_20_Link">Budget</text:a></text:p>
        </text:list-item>
        <text:list-item>
          <text:p text:style-name="List_20_1_Content"><text:a xlink:type="simple" xlink:href="https://wiki.uni-freiburg.de/informationsmanagement/doku.php?id=superx:dokumentation:datenschutz" text:style-name="Internet_20_link" text:visited-style-name="Visited_20_Internet_20_Link">Datenschutz</text:a></text:p>
        </text:list-item>
        <text:list-item>
          <text:p text:style-name="List_20_1_Content"><text:a xlink:type="simple" xlink:href="https://wiki.uni-freiburg.de/informationsmanagement/doku.php?id=glossar:debitor" text:style-name="Internet_20_link" text:visited-style-name="Visited_20_Internet_20_Link">Debitor</text:a></text:p>
        </text:list-item>
        <text:list-item>
          <text:p text:style-name="List_20_1_Content"><text:a xlink:type="simple" xlink:href="https://wiki.uni-freiburg.de/informationsmanagement/doku.php?id=glossar:dfg-schluessel" text:style-name="Internet_20_link" text:visited-style-name="Visited_20_Internet_20_Link">DFG-Schlüssel</text:a></text:p>
        </text:list-item>
        <text:list-item>
          <text:p text:style-name="List_20_1_Content"><text:a xlink:type="simple" xlink:href="https://wiki.uni-freiburg.de/informationsmanagement/doku.php?id=superx:dokumentation:berichte:berichte" text:style-name="Internet_20_link" text:visited-style-name="Visited_20_Internet_20_Link">Dokumentation der SuperX-Berichte</text:a></text:p>
        </text:list-item>
        <text:list-item>
          <text:p text:style-name="List_20_1_Content"><text:a xlink:type="simple" xlink:href="https://wiki.uni-freiburg.de/informationsmanagement/doku.php?id=abwesenheitsverwaltung:dokumentationen" text:style-name="Internet_20_link" text:visited-style-name="Visited_20_Internet_20_Link">Dokumentationen</text:a></text:p>
        </text:list-item>
        <text:list-item>
          <text:p text:style-name="List_20_1_Content"><text:a xlink:type="simple" xlink:href="https://wiki.uni-freiburg.de/informationsmanagement/doku.php?id=superx:aktuelle_nachrichten:doppelte_anzeige_der_buchungen_bei_dauerauftraegen" text:style-name="Internet_20_link" text:visited-style-name="Visited_20_Internet_20_Link">Doppelte Anzeige der Buchungen bei Daueraufträgen (15.01.2016)</text:a></text:p>
        </text:list-item>
        <text:list-item>
          <text:p text:style-name="List_20_1_Content"><text:a xlink:type="simple" xlink:href="https://wiki.uni-freiburg.de/informationsmanagement/doku.php?id=superx:aktuelle_nachrichten:doppelte_zahlungen_in_superx" text:style-name="Internet_20_link" text:visited-style-name="Visited_20_Internet_20_Link">Doppelte Zahlungen in SuperX (12.05.2016)</text:a></text:p>
        </text:list-item>
        <text:list-item>
          <text:p text:style-name="List_20_1_Content"><text:a xlink:type="simple" xlink:href="https://wiki.uni-freiburg.de/informationsmanagement/doku.php?id=superx:dokumentation:berichte:drittmittelverwendungsnachweis_sap" text:style-name="Internet_20_link" text:visited-style-name="Visited_20_Internet_20_Link">Drittmittelverwendungsnachweis SAP</text:a></text:p>
        </text:list-item>
        <text:list-item>
          <text:p text:style-name="List_20_1_Content"><text:a xlink:type="simple" xlink:href="https://wiki.uni-freiburg.de/informationsmanagement/doku.php?id=glossar:einkaufswagennummer" text:style-name="Internet_20_link" text:visited-style-name="Visited_20_Internet_20_Link">Einkaufswagennummer</text:a></text:p>
        </text:list-item>
        <text:list-item>
          <text:p text:style-name="List_20_1_Content"><text:a xlink:type="simple" xlink:href="https://wiki.uni-freiburg.de/informationsmanagement/doku.php?id=glossar:einnahme_ist" text:style-name="Internet_20_link" text:visited-style-name="Visited_20_Internet_20_Link">Einnahme IST</text:a></text:p>
        </text:list-item>
        <text:list-item>
          <text:p text:style-name="List_20_1_Content"><text:a xlink:type="simple" xlink:href="https://wiki.uni-freiburg.de/informationsmanagement/doku.php?id=glossar:einnahme_soll" text:style-name="Internet_20_link" text:visited-style-name="Visited_20_Internet_20_Link">Einnahme Soll</text:a></text:p>
        </text:list-item>
        <text:list-item>
          <text:p text:style-name="List_20_1_Content"><text:a xlink:type="simple" xlink:href="https://wiki.uni-freiburg.de/informationsmanagement/doku.php?id=glossar:einnahme-_und_ausgabearten" text:style-name="Internet_20_link" text:visited-style-name="Visited_20_Internet_20_Link">Einnahme-/Ausgabearten</text:a></text:p>
        </text:list-item>
        <text:list-item>
          <text:p text:style-name="List_20_1_Content"><text:a xlink:type="simple" xlink:href="https://wiki.uni-freiburg.de/informationsmanagement/doku.php?id=abwesenheitsverwaltung:abwesenheitsverwaltung" text:style-name="Internet_20_link" text:visited-style-name="Visited_20_Internet_20_Link">Elektronische Abwesenheitsverwaltung</text:a></text:p>
        </text:list-item>
        <text:list-item>
          <text:p text:style-name="List_20_1_Content"><text:a xlink:type="simple" xlink:href="https://wiki.uni-freiburg.de/informationsmanagement/doku.php?id=glossar:erfassungsdatum" text:style-name="Internet_20_link" text:visited-style-name="Visited_20_Internet_20_Link">Erfassungsdatum</text:a></text:p>
        </text:list-item>
        <text:list-item>
          <text:p text:style-name="List_20_1_Content"><text:a xlink:type="simple" xlink:href="https://wiki.uni-freiburg.de/informationsmanagement/doku.php?id=superx:dokumentation:erste_schritte_in_superx" text:style-name="Internet_20_link" text:visited-style-name="Visited_20_Internet_20_Link">Erste Schritte in SuperX</text:a></text:p>
        </text:list-item>
        <text:list-item>
          <text:p text:style-name="List_20_1_Content"><text:a xlink:type="simple" xlink:href="https://wiki.uni-freiburg.de/informationsmanagement/doku.php?id=glossar:finanzposition" text:style-name="Internet_20_link" text:visited-style-name="Visited_20_Internet_20_Link">Finanzpositionen</text:a></text:p>
        </text:list-item>
        <text:list-item>
          <text:p text:style-name="List_20_1_Content"><text:a xlink:type="simple" xlink:href="https://wiki.uni-freiburg.de/informationsmanagement/doku.php?id=glossar:finanzstelle" text:style-name="Internet_20_link" text:visited-style-name="Visited_20_Internet_20_Link">Finanzstelle</text:a></text:p>
        </text:list-item>
        <text:list-item>
          <text:p text:style-name="List_20_1_Content"><text:a xlink:type="simple" xlink:href="https://wiki.uni-freiburg.de/informationsmanagement/doku.php?id=glossar:fonds" text:style-name="Internet_20_link" text:visited-style-name="Visited_20_Internet_20_Link">Fonds</text:a></text:p>
        </text:list-item>
        <text:list-item>
          <text:p text:style-name="List_20_1_Content"><text:a xlink:type="simple" xlink:href="https://wiki.uni-freiburg.de/informationsmanagement/doku.php?id=glossar:foerderung" text:style-name="Internet_20_link" text:visited-style-name="Visited_20_Internet_20_Link">Förderung</text:a></text:p>
        </text:list-item>
        <text:list-item>
          <text:p text:style-name="List_20_1_Content"><text:a xlink:type="simple" xlink:href="https://wiki.uni-freiburg.de/informationsmanagement/doku.php?id=glossar:geschaeftsbereich" text:style-name="Internet_20_link" text:visited-style-name="Visited_20_Internet_20_Link">Geschäftsbereich</text:a></text:p>
        </text:list-item>
        <text:list-item>
          <text:p text:style-name="List_20_1_Content"><text:a xlink:type="simple" xlink:href="https://wiki.uni-freiburg.de/informationsmanagement/doku.php?id=mitmachen:mitmachen" text:style-name="Internet_20_link" text:visited-style-name="Visited_20_Internet_20_Link">Gestallten Sie das Wiki mit!</text:a></text:p>
        </text:list-item>
        <text:list-item>
          <text:p text:style-name="List_20_1_Content"><text:a xlink:type="simple" xlink:href="https://wiki.uni-freiburg.de/informationsmanagement/doku.php?id=glossar:glossar" text:style-name="Internet_20_link" text:visited-style-name="Visited_20_Internet_20_Link">Glossar</text:a></text:p>
        </text:list-item>
        <text:list-item>
          <text:p text:style-name="List_20_1_Content"><text:a xlink:type="simple" xlink:href="https://wiki.uni-freiburg.de/informationsmanagement/doku.php?id=superx:dokumentation:faq" text:style-name="Internet_20_link" text:visited-style-name="Visited_20_Internet_20_Link">Häufig gestellte Fragen - Frequently Asked Questions (FAQ)</text:a></text:p>
        </text:list-item>
        <text:list-item>
          <text:p text:style-name="List_20_1_Content"><text:a xlink:type="simple" xlink:href="https://wiki.uni-freiburg.de/informationsmanagement/doku.php?id=superx:dokumentation:faq:faq" text:style-name="Internet_20_link" text:visited-style-name="Visited_20_Internet_20_Link">Häufig gestellte Fragen - Frequently Asked Questions (FAQ)</text:a></text:p>
        </text:list-item>
        <text:list-item>
          <text:p text:style-name="List_20_1_Content"><text:a xlink:type="simple" xlink:href="https://wiki.uni-freiburg.de/informationsmanagement/doku.php?id=abwesenheitsverwaltung:faq" text:style-name="Internet_20_link" text:visited-style-name="Visited_20_Internet_20_Link">Häufig gestellte Fragen - Frequently Asked Questions (FAQ)</text:a></text:p>
        </text:list-item>
        <text:list-item>
          <text:p text:style-name="List_20_1_Content"><text:a xlink:type="simple" xlink:href="https://wiki.uni-freiburg.de/informationsmanagement/doku.php?id=superx:dokumentation:faq:ich_habe_einen_benutzerantrag_gestellt_aber_noch_keine_antwort_erhalten" text:style-name="Internet_20_link" text:visited-style-name="Visited_20_Internet_20_Link">Ich habe einen Benutzerantrag gestellt, aber noch keine Antwort erhalten</text:a></text:p>
        </text:list-item>
        <text:list-item>
          <text:p text:style-name="List_20_1_Content"><text:a xlink:type="simple" xlink:href="https://wiki.uni-freiburg.de/informationsmanagement/doku.php?id=superx:dokumentation:faq:ich_moechte_dass_sie_ein_bestimmes_projekt_aus_allen_ansichten_loeschen" text:style-name="Internet_20_link" text:visited-style-name="Visited_20_Internet_20_Link">Ich möchte, dass Sie ein bestimmtes Projekt (einen BA) aus allen Ansichten löschen!</text:a></text:p>
        </text:list-item>
        <text:list-item>
          <text:p text:style-name="List_20_1_Content"><text:a xlink:type="simple" xlink:href="#index" text:style-name="Local_20_link" text:visited-style-name="Visited_20_Local_20_Link">index</text:a></text:p>
        </text:list-item>
        <text:list-item>
          <text:p text:style-name="List_20_1_Content"><text:a xlink:type="simple" xlink:href="https://wiki.uni-freiburg.de/informationsmanagement/doku.php?id=superx:aktuelle_nachrichten:informationen_zum_jahreswechsel" text:style-name="Internet_20_link" text:visited-style-name="Visited_20_Internet_20_Link">Informationen zum Jahreswechsel 2015 / 2016 aus den Fachabteilungen (21.01.2016)</text:a></text:p>
        </text:list-item>
        <text:list-item>
          <text:p text:style-name="List_20_1_Content"><text:a xlink:type="simple" xlink:href="https://wiki.uni-freiburg.de/informationsmanagement/doku.php?id=glossar:inventarnummer" text:style-name="Internet_20_link" text:visited-style-name="Visited_20_Internet_20_Link">Inventarnummer</text:a></text:p>
        </text:list-item>
        <text:list-item>
          <text:p text:style-name="List_20_1_Content"><text:a xlink:type="simple" xlink:href="https://wiki.uni-freiburg.de/informationsmanagement/doku.php?id=glossar:kassenstand" text:style-name="Internet_20_link" text:visited-style-name="Visited_20_Internet_20_Link">Kassenstand</text:a></text:p>
        </text:list-item>
        <text:list-item>
          <text:p text:style-name="List_20_1_Content"><text:a xlink:type="simple" xlink:href="https://wiki.uni-freiburg.de/informationsmanagement/doku.php?id=superx:kontakt_support" text:style-name="Internet_20_link" text:visited-style-name="Visited_20_Internet_20_Link">Kontakt &amp; Support</text:a></text:p>
        </text:list-item>
        <text:list-item>
          <text:p text:style-name="List_20_1_Content"><text:a xlink:type="simple" xlink:href="https://wiki.uni-freiburg.de/informationsmanagement/doku.php?id=abwesenheitsverwaltung:kontakt_support" text:style-name="Internet_20_link" text:visited-style-name="Visited_20_Internet_20_Link">Kontakt &amp; Support</text:a></text:p>
        </text:list-item>
        <text:list-item>
          <text:p text:style-name="List_20_1_Content"><text:a xlink:type="simple" xlink:href="https://wiki.uni-freiburg.de/informationsmanagement/doku.php?id=glossar:kontierung" text:style-name="Internet_20_link" text:visited-style-name="Visited_20_Internet_20_Link">Kontierung</text:a></text:p>
        </text:list-item>
        <text:list-item>
          <text:p text:style-name="List_20_1_Content"><text:a xlink:type="simple" xlink:href="https://wiki.uni-freiburg.de/informationsmanagement/doku.php?id=glossar:kontostand" text:style-name="Internet_20_link" text:visited-style-name="Visited_20_Internet_20_Link">Kontostand</text:a></text:p>
        </text:list-item>
        <text:list-item>
          <text:p text:style-name="List_20_1_Content"><text:a xlink:type="simple" xlink:href="https://wiki.uni-freiburg.de/informationsmanagement/doku.php?id=superx:dokumentation:berichte:kontostand_kostenstelle_sap" text:style-name="Internet_20_link" text:visited-style-name="Visited_20_Internet_20_Link">Kontostand Kostenstelle SAP</text:a></text:p>
        </text:list-item>
        <text:list-item>
          <text:p text:style-name="List_20_1_Content"><text:a xlink:type="simple" xlink:href="https://wiki.uni-freiburg.de/informationsmanagement/doku.php?id=superx:dokumentation:berichte:kontostand_projekt_sap" text:style-name="Internet_20_link" text:visited-style-name="Visited_20_Internet_20_Link">Kontostand Projekt SAP</text:a></text:p>
        </text:list-item>
        <text:list-item>
          <text:p text:style-name="List_20_1_Content"><text:a xlink:type="simple" xlink:href="https://wiki.uni-freiburg.de/informationsmanagement/doku.php?id=superx:dokumentation:berichte:kontostand_sap" text:style-name="Internet_20_link" text:visited-style-name="Visited_20_Internet_20_Link">Kontostand SAP</text:a></text:p>
        </text:list-item>
        <text:list-item>
          <text:p text:style-name="List_20_1_Content"><text:a xlink:type="simple" xlink:href="https://wiki.uni-freiburg.de/informationsmanagement/doku.php?id=glossar:kostenstelle" text:style-name="Internet_20_link" text:visited-style-name="Visited_20_Internet_20_Link">Kostenstelle</text:a></text:p>
        </text:list-item>
        <text:list-item>
          <text:p text:style-name="List_20_1_Content"><text:a xlink:type="simple" xlink:href="https://wiki.uni-freiburg.de/informationsmanagement/doku.php?id=glossar:kostenstelle_ohne_untergeordnete_kostenstellen" text:style-name="Internet_20_link" text:visited-style-name="Visited_20_Internet_20_Link">Kostenstellensicht: SAP-Kostenstellen ohne untergeordnete Kostenstellen</text:a></text:p>
        </text:list-item>
        <text:list-item>
          <text:p text:style-name="List_20_1_Content"><text:a xlink:type="simple" xlink:href="https://wiki.uni-freiburg.de/informationsmanagement/doku.php?id=glossar:kreditor" text:style-name="Internet_20_link" text:visited-style-name="Visited_20_Internet_20_Link">Kreditor</text:a></text:p>
        </text:list-item>
        <text:list-item>
          <text:p text:style-name="List_20_1_Content"><text:a xlink:type="simple" xlink:href="https://wiki.uni-freiburg.de/informationsmanagement/doku.php?id=glossar:kreditor_debitor" text:style-name="Internet_20_link" text:visited-style-name="Visited_20_Internet_20_Link">Kreditor und Debitor</text:a></text:p>
        </text:list-item>
        <text:list-item>
          <text:p text:style-name="List_20_1_Content"><text:a xlink:type="simple" xlink:href="https://wiki.uni-freiburg.de/informationsmanagement/doku.php?id=superx:dokumentation:berichte:lehrveranstaltungen_datenblatt" text:style-name="Internet_20_link" text:visited-style-name="Visited_20_Internet_20_Link">Lehrveranstaltungen (Datenblatt)</text:a></text:p>
        </text:list-item>
        <text:list-item>
          <text:p text:style-name="List_20_1_Content"><text:a xlink:type="simple" xlink:href="https://wiki.uni-freiburg.de/informationsmanagement/doku.php?id=superx:dokumentation:berichte:lehrveranstaltungen_datenblatt_beschaeftigte" text:style-name="Internet_20_link" text:visited-style-name="Visited_20_Internet_20_Link">Lehrveranstaltungen (Datenblatt) für Beschäftigte</text:a></text:p>
        </text:list-item>
        <text:list-item>
          <text:p text:style-name="List_20_1_Content"><text:a xlink:type="simple" xlink:href="https://wiki.uni-freiburg.de/informationsmanagement/doku.php?id=superx:dokumentation:berichte:lehrveranstaltungen_detail" text:style-name="Internet_20_link" text:visited-style-name="Visited_20_Internet_20_Link">Lehrveranstaltungen (Detail)</text:a></text:p>
        </text:list-item>
        <text:list-item>
          <text:p text:style-name="List_20_1_Content"><text:a xlink:type="simple" xlink:href="https://wiki.uni-freiburg.de/informationsmanagement/doku.php?id=superx:dokumentation:berichte:lehrveranstaltungen_detail_beschaeftigte" text:style-name="Internet_20_link" text:visited-style-name="Visited_20_Internet_20_Link">Lehrveranstaltungen (Detail) für Beschäftigte</text:a></text:p>
        </text:list-item>
        <text:list-item>
          <text:p text:style-name="List_20_1_Content"><text:a xlink:type="simple" xlink:href="https://wiki.uni-freiburg.de/informationsmanagement/doku.php?id=superx:dokumentation:berichte:lehrveranstaltungen_uebersicht" text:style-name="Internet_20_link" text:visited-style-name="Visited_20_Internet_20_Link">Lehrveranstaltungen (Übersicht)</text:a></text:p>
        </text:list-item>
        <text:list-item>
          <text:p text:style-name="List_20_1_Content"><text:a xlink:type="simple" xlink:href="https://wiki.uni-freiburg.de/informationsmanagement/doku.php?id=superx:dokumentation:berichte:berechtigungen_stammblatt" text:style-name="Internet_20_link" text:visited-style-name="Visited_20_Internet_20_Link">Meine Berechtigungen/Stammblatt</text:a></text:p>
        </text:list-item>
        <text:list-item>
          <text:p text:style-name="List_20_1_Content"><text:a xlink:type="simple" xlink:href="https://wiki.uni-freiburg.de/informationsmanagement/doku.php?id=navigation" text:style-name="Internet_20_link" text:visited-style-name="Visited_20_Internet_20_Link">navigation</text:a></text:p>
        </text:list-item>
        <text:list-item>
          <text:p text:style-name="List_20_1_Content"><text:a xlink:type="simple" xlink:href="https://wiki.uni-freiburg.de/informationsmanagement/doku.php?id=superx:aktuelle_nachrichten:neue_berichte_und_funktionen_in_superx" text:style-name="Internet_20_link" text:visited-style-name="Visited_20_Internet_20_Link">Neue Berichte und neue Funktionen in SuperX (19.07.2016)</text:a></text:p>
        </text:list-item>
        <text:list-item>
          <text:p text:style-name="List_20_1_Content"><text:a xlink:type="simple" xlink:href="https://wiki.uni-freiburg.de/informationsmanagement/doku.php?id=glossar:nutzungsdauer" text:style-name="Internet_20_link" text:visited-style-name="Visited_20_Internet_20_Link">Nutzungsdatuer</text:a></text:p>
        </text:list-item>
        <text:list-item>
          <text:p text:style-name="List_20_1_Content"><text:a xlink:type="simple" xlink:href="https://wiki.uni-freiburg.de/informationsmanagement/doku.php?id=glossar:nutzungsdauer_perioden" text:style-name="Internet_20_link" text:visited-style-name="Visited_20_Internet_20_Link">Nutzungsdauer in Perioden</text:a></text:p>
        </text:list-item>
        <text:list-item>
          <text:p text:style-name="List_20_1_Content"><text:a xlink:type="simple" xlink:href="https://wiki.uni-freiburg.de/informationsmanagement/doku.php?id=glossar:obligo" text:style-name="Internet_20_link" text:visited-style-name="Visited_20_Internet_20_Link">Obligo</text:a></text:p>
        </text:list-item>
        <text:list-item>
          <text:p text:style-name="List_20_1_Content"><text:a xlink:type="simple" xlink:href="https://wiki.uni-freiburg.de/informationsmanagement/doku.php?id=superx:dokumentation:berichte:personal_detail" text:style-name="Internet_20_link" text:visited-style-name="Visited_20_Internet_20_Link">Personal (Detail)</text:a></text:p>
        </text:list-item>
        <text:list-item>
          <text:p text:style-name="List_20_1_Content"><text:a xlink:type="simple" xlink:href="https://wiki.uni-freiburg.de/informationsmanagement/doku.php?id=superx:dokumentation:berichte:personal_uebersicht" text:style-name="Internet_20_link" text:visited-style-name="Visited_20_Internet_20_Link">Personal (Übersicht)</text:a></text:p>
        </text:list-item>
        <text:list-item>
          <text:p text:style-name="List_20_1_Content"><text:a xlink:type="simple" xlink:href="https://wiki.uni-freiburg.de/informationsmanagement/doku.php?id=superx:dokumentation:berichte:personal_obligo" text:style-name="Internet_20_link" text:visited-style-name="Visited_20_Internet_20_Link">Personal Obligo</text:a></text:p>
        </text:list-item>
        <text:list-item>
          <text:p text:style-name="List_20_1_Content"><text:a xlink:type="simple" xlink:href="https://wiki.uni-freiburg.de/informationsmanagement/doku.php?id=glossar:positionsnummer" text:style-name="Internet_20_link" text:visited-style-name="Visited_20_Internet_20_Link">Positionsnummer</text:a></text:p>
        </text:list-item>
        <text:list-item>
          <text:p text:style-name="List_20_1_Content"><text:a xlink:type="simple" xlink:href="https://wiki.uni-freiburg.de/informationsmanagement/doku.php?id=glossar:projekt" text:style-name="Internet_20_link" text:visited-style-name="Visited_20_Internet_20_Link">Projekt</text:a></text:p>
        </text:list-item>
        <text:list-item>
          <text:p text:style-name="List_20_1_Content"><text:a xlink:type="simple" xlink:href="https://wiki.uni-freiburg.de/informationsmanagement/doku.php?id=glossar:projektart" text:style-name="Internet_20_link" text:visited-style-name="Visited_20_Internet_20_Link">Projektart</text:a></text:p>
        </text:list-item>
        <text:list-item>
          <text:p text:style-name="List_20_1_Content"><text:a xlink:type="simple" xlink:href="https://wiki.uni-freiburg.de/informationsmanagement/doku.php?id=glossar:projektdefinition" text:style-name="Internet_20_link" text:visited-style-name="Visited_20_Internet_20_Link">Projektdefinition</text:a></text:p>
        </text:list-item>
        <text:list-item>
          <text:p text:style-name="List_20_1_Content"><text:a xlink:type="simple" xlink:href="https://wiki.uni-freiburg.de/informationsmanagement/doku.php?id=glossar:dokumenteabruf" text:style-name="Internet_20_link" text:visited-style-name="Visited_20_Internet_20_Link">Rechnungen über SuperX abrufen</text:a></text:p>
        </text:list-item>
        <text:list-item>
          <text:p text:style-name="List_20_1_Content"><text:a xlink:type="simple" xlink:href="https://wiki.uni-freiburg.de/informationsmanagement/doku.php?id=superx:dokumentation:berichte:rechnungslegungsliste_buchungen" text:style-name="Internet_20_link" text:visited-style-name="Visited_20_Internet_20_Link">Rechnungslegungsliste Buchungen</text:a></text:p>
        </text:list-item>
        <text:list-item>
          <text:p text:style-name="List_20_1_Content"><text:a xlink:type="simple" xlink:href="https://wiki.uni-freiburg.de/informationsmanagement/doku.php?id=superx:dokumentation:berichte:rechnungslegungsliste_im_detail" text:style-name="Internet_20_link" text:visited-style-name="Visited_20_Internet_20_Link">Rechnungslegungsliste im Detail</text:a></text:p>
        </text:list-item>
        <text:list-item>
          <text:p text:style-name="List_20_1_Content"><text:a xlink:type="simple" xlink:href="https://wiki.uni-freiburg.de/informationsmanagement/doku.php?id=superx:dokumentation:berichte:rechnungslegungsliste_jahresuebersicht" text:style-name="Internet_20_link" text:visited-style-name="Visited_20_Internet_20_Link">Rechnungslegungsliste Jahresübersicht</text:a></text:p>
        </text:list-item>
        <text:list-item>
          <text:p text:style-name="List_20_1_Content"><text:a xlink:type="simple" xlink:href="https://wiki.uni-freiburg.de/informationsmanagement/doku.php?id=superx:dokumentation:berichte:rechnungslegungsliste_kumuliert" text:style-name="Internet_20_link" text:visited-style-name="Visited_20_Internet_20_Link">Rechnungslegungsliste kumuliert</text:a></text:p>
        </text:list-item>
        <text:list-item>
          <text:p text:style-name="List_20_1_Content"><text:a xlink:type="simple" xlink:href="https://wiki.uni-freiburg.de/informationsmanagement/doku.php?id=glossar:sachkonto" text:style-name="Internet_20_link" text:visited-style-name="Visited_20_Internet_20_Link">Sachkonto</text:a></text:p>
        </text:list-item>
        <text:list-item>
          <text:p text:style-name="List_20_1_Content"><text:a xlink:type="simple" xlink:href="https://wiki.uni-freiburg.de/informationsmanagement/doku.php?id=glossar:sap" text:style-name="Internet_20_link" text:visited-style-name="Visited_20_Internet_20_Link">SAP</text:a></text:p>
        </text:list-item>
        <text:list-item>
          <text:p text:style-name="List_20_1_Content"><text:a xlink:type="simple" xlink:href="https://wiki.uni-freiburg.de/informationsmanagement/doku.php?id=glossar:sap-anlagenklasse" text:style-name="Internet_20_link" text:visited-style-name="Visited_20_Internet_20_Link">SAP Anlageklasse</text:a></text:p>
        </text:list-item>
        <text:list-item>
          <text:p text:style-name="List_20_1_Content"><text:a xlink:type="simple" xlink:href="https://wiki.uni-freiburg.de/informationsmanagement/doku.php?id=glossar:seriennummer" text:style-name="Internet_20_link" text:visited-style-name="Visited_20_Internet_20_Link">Seriennummer</text:a></text:p>
        </text:list-item>
        <text:list-item>
          <text:p text:style-name="List_20_1_Content"><text:a xlink:type="simple" xlink:href="https://wiki.uni-freiburg.de/informationsmanagement/doku.php?id=superx:dokumentation:berichte:stammdaten_fonds" text:style-name="Internet_20_link" text:visited-style-name="Visited_20_Internet_20_Link">Stammdaten Fonds</text:a></text:p>
        </text:list-item>
        <text:list-item>
          <text:p text:style-name="List_20_1_Content"><text:a xlink:type="simple" xlink:href="https://wiki.uni-freiburg.de/informationsmanagement/doku.php?id=superx:dokumentation:berichte:stammdaten_kostenstellen" text:style-name="Internet_20_link" text:visited-style-name="Visited_20_Internet_20_Link">Stammdaten Kostenstelle</text:a></text:p>
        </text:list-item>
        <text:list-item>
          <text:p text:style-name="List_20_1_Content"><text:a xlink:type="simple" xlink:href="https://wiki.uni-freiburg.de/informationsmanagement/doku.php?id=superx:dokumentation:berichte:stammdaten_projekte" text:style-name="Internet_20_link" text:visited-style-name="Visited_20_Internet_20_Link">Stammdaten Projekte</text:a></text:p>
        </text:list-item>
        <text:list-item>
          <text:p text:style-name="List_20_1_Content"><text:a xlink:type="simple" xlink:href="https://wiki.uni-freiburg.de/informationsmanagement/doku.php?id=superx:dokumentation:berichte:stammdaten_sachkonten" text:style-name="Internet_20_link" text:visited-style-name="Visited_20_Internet_20_Link">Stammdaten Sachkonten</text:a></text:p>
        </text:list-item>
        <text:list-item>
          <text:p text:style-name="List_20_1_Content"><text:a xlink:type="simple" xlink:href="https://wiki.uni-freiburg.de/informationsmanagement/doku.php?id=glossar:stand_der_kostenstelle" text:style-name="Internet_20_link" text:visited-style-name="Visited_20_Internet_20_Link">Stand der Kostenstelle</text:a></text:p>
        </text:list-item>
        <text:list-item>
          <text:p text:style-name="List_20_1_Content"><text:a xlink:type="simple" xlink:href="https://wiki.uni-freiburg.de/informationsmanagement/doku.php?id=glossar:standortkostenstelle" text:style-name="Internet_20_link" text:visited-style-name="Visited_20_Internet_20_Link">Standortkostenstelle</text:a></text:p>
        </text:list-item>
        <text:list-item>
          <text:p text:style-name="List_20_1_Content"><text:a xlink:type="simple" xlink:href="https://wiki.uni-freiburg.de/informationsmanagement/doku.php?id=superx:dokumentation:berichte:stellenbesetzung_im_detail_fr" text:style-name="Internet_20_link" text:visited-style-name="Visited_20_Internet_20_Link">Stellenbesetzung im Detail (FR)</text:a></text:p>
        </text:list-item>
        <text:list-item>
          <text:p text:style-name="List_20_1_Content"><text:a xlink:type="simple" xlink:href="https://wiki.uni-freiburg.de/informationsmanagement/doku.php?id=glossar:steuerkennzeichen" text:style-name="Internet_20_link" text:visited-style-name="Visited_20_Internet_20_Link">Steuerkennzeichen</text:a></text:p>
        </text:list-item>
        <text:list-item>
          <text:p text:style-name="List_20_1_Content"><text:a xlink:type="simple" xlink:href="https://wiki.uni-freiburg.de/informationsmanagement/doku.php?id=superx:aktuelle_nachrichten:steuerpflichtige_projekte_mit_netto_betraegen" text:style-name="Internet_20_link" text:visited-style-name="Visited_20_Internet_20_Link">Steuerpflichtige Projekte mit netto Beträgen (19.07.2016)</text:a></text:p>
        </text:list-item>
        <text:list-item>
          <text:p text:style-name="List_20_1_Content"><text:a xlink:type="simple" xlink:href="https://wiki.uni-freiburg.de/informationsmanagement/doku.php?id=abwesenheitsverwaltung:stornieren_loeschen_von_noch_nicht_genehmigten_urlaubsantraegen" text:style-name="Internet_20_link" text:visited-style-name="Visited_20_Internet_20_Link">stornieren_loeschen_von_noch_nicht_genehmigten_urlaubsantraegen</text:a></text:p>
        </text:list-item>
        <text:list-item>
          <text:p text:style-name="List_20_1_Content"><text:a xlink:type="simple" xlink:href="https://wiki.uni-freiburg.de/informationsmanagement/doku.php?id=abwesenheitsverwaltung:stornieren_loeschen_von_urlaubsantraegen" text:style-name="Internet_20_link" text:visited-style-name="Visited_20_Internet_20_Link">stornieren_loeschen_von_urlaubsantraegen</text:a></text:p>
        </text:list-item>
        <text:list-item>
          <text:p text:style-name="List_20_1_Content"><text:a xlink:type="simple" xlink:href="https://wiki.uni-freiburg.de/informationsmanagement/doku.php?id=superx:startseite" text:style-name="Internet_20_link" text:visited-style-name="Visited_20_Internet_20_Link">SuperX</text:a></text:p>
        </text:list-item>
        <text:list-item>
          <text:p text:style-name="List_20_1_Content"><text:a xlink:type="simple" xlink:href="https://wiki.uni-freiburg.de/informationsmanagement/doku.php?id=superx:aktuelle_nachrichten:superx_voruebergehend_offline" text:style-name="Internet_20_link" text:visited-style-name="Visited_20_Internet_20_Link">SuperX vorübergehend offline (13.12.2016)</text:a></text:p>
        </text:list-item>
        <text:list-item>
          <text:p text:style-name="List_20_1_Content"><text:a xlink:type="simple" xlink:href="https://wiki.uni-freiburg.de/informationsmanagement/doku.php?id=superx:dokumentation:berichte:intern:test" text:style-name="Internet_20_link" text:visited-style-name="Visited_20_Internet_20_Link">SuperX-SAP: Kassenstand und Verwendungsnachweis (Test)</text:a></text:p>
        </text:list-item>
        <text:list-item>
          <text:p text:style-name="List_20_1_Content"><text:a xlink:type="simple" xlink:href="https://wiki.uni-freiburg.de/informationsmanagement/doku.php?id=abwesenheitsverwaltung:test" text:style-name="Internet_20_link" text:visited-style-name="Visited_20_Internet_20_Link">test</text:a></text:p>
        </text:list-item>
        <text:list-item>
          <text:p text:style-name="List_20_1_Content"><text:a xlink:type="simple" xlink:href="https://wiki.uni-freiburg.de/informationsmanagement/doku.php?id=glossar:topfinanzposition" text:style-name="Internet_20_link" text:visited-style-name="Visited_20_Internet_20_Link">Topfinanzpositon (TopFiPo)</text:a></text:p>
        </text:list-item>
        <text:list-item>
          <text:p text:style-name="List_20_1_Content"><text:a xlink:type="simple" xlink:href="https://wiki.uni-freiburg.de/informationsmanagement/doku.php?id=superx:aktuelle_nachrichten:umsatzsteuern_auf_leistungen_von_im_ausland_ansaessigen_personen" text:style-name="Internet_20_link" text:visited-style-name="Visited_20_Internet_20_Link">Umsatzsteuern auf Leistungen von im Ausland ansässigen Personen (22.05.2017)</text:a></text:p>
        </text:list-item>
        <text:list-item>
          <text:p text:style-name="List_20_1_Content"><text:a xlink:type="simple" xlink:href="https://wiki.uni-freiburg.de/informationsmanagement/doku.php?id=superx:aktuelle_nachrichten:universitaetskasse_am_rosenmontag_geschlossen" text:style-name="Internet_20_link" text:visited-style-name="Visited_20_Internet_20_Link">Universitätskasse am Rosenmontag geschlossen (22.01.2016)</text:a></text:p>
        </text:list-item>
        <text:list-item>
          <text:p text:style-name="List_20_1_Content"><text:a xlink:type="simple" xlink:href="https://wiki.uni-freiburg.de/informationsmanagement/doku.php?id=glossar:unternummer" text:style-name="Internet_20_link" text:visited-style-name="Visited_20_Internet_20_Link">Unternummer</text:a></text:p>
        </text:list-item>
        <text:list-item>
          <text:p text:style-name="List_20_1_Content"><text:a xlink:type="simple" xlink:href="https://wiki.uni-freiburg.de/informationsmanagement/doku.php?id=abwesenheitsverwaltung:urlaub_beantragen" text:style-name="Internet_20_link" text:visited-style-name="Visited_20_Internet_20_Link">Urlaub beantragen</text:a></text:p>
        </text:list-item>
        <text:list-item>
          <text:p text:style-name="List_20_1_Content"><text:a xlink:type="simple" xlink:href="https://wiki.uni-freiburg.de/informationsmanagement/doku.php?id=abwesenheitsverwaltung:urlaubsantraege_loeschen" text:style-name="Internet_20_link" text:visited-style-name="Visited_20_Internet_20_Link">urlaubsantraege_loeschen</text:a></text:p>
        </text:list-item>
        <text:list-item>
          <text:p text:style-name="List_20_1_Content"><text:a xlink:type="simple" xlink:href="https://wiki.uni-freiburg.de/informationsmanagement/doku.php?id=abwesenheitsverwaltung:urlaub_ablehnen" text:style-name="Internet_20_link" text:visited-style-name="Visited_20_Internet_20_Link">Urlaubsantrag ablehnen</text:a></text:p>
        </text:list-item>
        <text:list-item>
          <text:p text:style-name="List_20_1_Content"><text:a xlink:type="simple" xlink:href="https://wiki.uni-freiburg.de/informationsmanagement/doku.php?id=abwesenheitsverwaltung:urlaub_genehmigen" text:style-name="Internet_20_link" text:visited-style-name="Visited_20_Internet_20_Link">Urlaubsantrag bearbeiten</text:a></text:p>
        </text:list-item>
        <text:list-item>
          <text:p text:style-name="List_20_1_Content"><text:a xlink:type="simple" xlink:href="https://wiki.uni-freiburg.de/informationsmanagement/doku.php?id=glossar:verantw._kostenstelle" text:style-name="Internet_20_link" text:visited-style-name="Visited_20_Internet_20_Link">Verantwortliche Kostenstelle</text:a></text:p>
        </text:list-item>
        <text:list-item>
          <text:p text:style-name="List_20_1_Content"><text:a xlink:type="simple" xlink:href="https://wiki.uni-freiburg.de/informationsmanagement/doku.php?id=glossar:verantwortungsbereich" text:style-name="Internet_20_link" text:visited-style-name="Visited_20_Internet_20_Link">Verantwortungsbereich</text:a></text:p>
        </text:list-item>
        <text:list-item>
          <text:p text:style-name="List_20_1_Content"><text:a xlink:type="simple" xlink:href="https://wiki.uni-freiburg.de/informationsmanagement/doku.php?id=glossar:verfuegbar" text:style-name="Internet_20_link" text:visited-style-name="Visited_20_Internet_20_Link">Verfügbar</text:a></text:p>
        </text:list-item>
        <text:list-item>
          <text:p text:style-name="List_20_1_Content"><text:a xlink:type="simple" xlink:href="https://wiki.uni-freiburg.de/informationsmanagement/doku.php?id=superx:dokumentation:berichte:verwendungsnachweis_sap" text:style-name="Internet_20_link" text:visited-style-name="Visited_20_Internet_20_Link">Verwendungsnachweis und Kassenstand SAP</text:a></text:p>
        </text:list-item>
        <text:list-item>
          <text:p text:style-name="List_20_1_Content"><text:a xlink:type="simple" xlink:href="https://wiki.uni-freiburg.de/informationsmanagement/doku.php?id=glossar:vorzeichen" text:style-name="Internet_20_link" text:visited-style-name="Visited_20_Internet_20_Link">Vorzeichen</text:a></text:p>
        </text:list-item>
        <text:list-item>
          <text:p text:style-name="List_20_1_Content"><text:a xlink:type="simple" xlink:href="https://wiki.uni-freiburg.de/informationsmanagement/doku.php?id=superx:dokumentation:faq:warum_kann_ich_in_den_sx-sap-berichten_keine_kostenstellen_auswaehlen_sehen" text:style-name="Internet_20_link" text:visited-style-name="Visited_20_Internet_20_Link">Warum kann ich in den SX-SAP-Berichten keine Kostenstellen auswählen/sehen?</text:a></text:p>
        </text:list-item>
        <text:list-item>
          <text:p text:style-name="List_20_1_Content"><text:a xlink:type="simple" xlink:href="https://wiki.uni-freiburg.de/informationsmanagement/doku.php?id=superx:dokumentation:faq:warum_koennen_projekte_die_mit_der_ziffer_6_beginnen_nicht_mehr_ausgewaehlt_werden" text:style-name="Internet_20_link" text:visited-style-name="Visited_20_Internet_20_Link">Warum können Projekte, die mit der Ziffer 6 beginnen, nicht ausgewählt werden?</text:a></text:p>
        </text:list-item>
        <text:list-item>
          <text:p text:style-name="List_20_1_Content"><text:a xlink:type="simple" xlink:href="https://wiki.uni-freiburg.de/informationsmanagement/doku.php?id=abwesenheitsverwaltung:warum_sehe_ich_beschaeftigte_die_nicht_zu_meinem_bereich_gehoeren" text:style-name="Internet_20_link" text:visited-style-name="Visited_20_Internet_20_Link">Warum sehe ich Beschäftigte, die nicht zu meinem Bereich gehören?</text:a></text:p>
        </text:list-item>
        <text:list-item>
          <text:p text:style-name="List_20_1_Content"><text:a xlink:type="simple" xlink:href="https://wiki.uni-freiburg.de/informationsmanagement/doku.php?id=superx:dokumentation:faq:warum_werden_im_bericht_buchungen_sap_die_gehaltsdaten_ohne_namen_angezeigt" text:style-name="Internet_20_link" text:visited-style-name="Visited_20_Internet_20_Link">Warum werden im Bericht Buchungen SAP die Gehaltsdaten ohne Namen angezeigt?</text:a></text:p>
        </text:list-item>
        <text:list-item>
          <text:p text:style-name="List_20_1_Content"><text:a xlink:type="simple" xlink:href="https://wiki.uni-freiburg.de/informationsmanagement/doku.php?id=superx:dokumentation:faq:was_heisst_eigentlich_superx" text:style-name="Internet_20_link" text:visited-style-name="Visited_20_Internet_20_Link">Was heißt eigentlich SuperX?</text:a></text:p>
        </text:list-item>
        <text:list-item>
          <text:p text:style-name="List_20_1_Content"><text:a xlink:type="simple" xlink:href="https://wiki.uni-freiburg.de/informationsmanagement/doku.php?id=abwesenheitsverwaltung:was_ist_ein_azv-tag" text:style-name="Internet_20_link" text:visited-style-name="Visited_20_Internet_20_Link">Was ist ein AZV-Tag?</text:a></text:p>
        </text:list-item>
        <text:list-item>
          <text:p text:style-name="List_20_1_Content"><text:a xlink:type="simple" xlink:href="https://wiki.uni-freiburg.de/informationsmanagement/doku.php?id=superx:dokumentation:faq:was_ist_superx" text:style-name="Internet_20_link" text:visited-style-name="Visited_20_Internet_20_Link">Was ist SuperX?</text:a></text:p>
        </text:list-item>
        <text:list-item>
          <text:p text:style-name="List_20_1_Content"><text:a xlink:type="simple" xlink:href="https://wiki.uni-freiburg.de/informationsmanagement/doku.php?id=abwesenheitsverwaltung:was_ist_zu_tun_wenn_ein_genehmiger_eine_genehmigerin_oder_ein_sekretaer_eine_sektetaerin_bei_der_universitaet_freiburg_ausscheidet_oder_die_beschaeftigungsstelle_innerhalb_der_universitaet_freiburg_wechselt" text:style-name="Internet_20_link" text:visited-style-name="Visited_20_Internet_20_Link">Was ist zu tun, wenn ein Genehmiger/eine Genehmigerin oder ein Sekretär/eine Sektetärin bei der Universität Freiburg ausscheidet oder die Beschäftigungsstelle innerhalb der Universität Freiburg wechselt?</text:a></text:p>
        </text:list-item>
        <text:list-item>
          <text:p text:style-name="List_20_1_Content"><text:a xlink:type="simple" xlink:href="https://wiki.uni-freiburg.de/informationsmanagement/doku.php?id=abwesenheitsverwaltung:was_mache_ich_wenn_ich_meinen_urlaub_krank_werde" text:style-name="Internet_20_link" text:visited-style-name="Visited_20_Internet_20_Link">Was mache ich, wenn ich meinen Urlaub krank werde?</text:a></text:p>
        </text:list-item>
        <text:list-item>
          <text:p text:style-name="List_20_1_Content"><text:a xlink:type="simple" xlink:href="https://wiki.uni-freiburg.de/informationsmanagement/doku.php?id=abwesenheitsverwaltung:was_mache_ich_wenn_ich_meinen_urlaub_nicht_oder_nur_teilweise_antreten_kann" text:style-name="Internet_20_link" text:visited-style-name="Visited_20_Internet_20_Link">Was mache ich, wenn ich meinen Urlaub nicht oder nur teilweise antreten kann?</text:a></text:p>
        </text:list-item>
        <text:list-item>
          <text:p text:style-name="List_20_1_Content"><text:a xlink:type="simple" xlink:href="https://wiki.uni-freiburg.de/informationsmanagement/doku.php?id=superx:dokumentation:faq:was_muss_ich_tun_wenn_sich_mein_zustaendigkeitsbereich_geaendert_hat_oder_ich_meinen_arbeitsplatz_innerhalb_der_uni_freiburg_wechsele" text:style-name="Internet_20_link" text:visited-style-name="Visited_20_Internet_20_Link">Was muss ich tun, wenn sich mein Zuständigkeitsbereich geändert hat oder ich meinen Arbeitsplatz innerhalb der Uni Freiburg wechsele?</text:a></text:p>
        </text:list-item>
        <text:list-item>
          <text:p text:style-name="List_20_1_Content"><text:a xlink:type="simple" xlink:href="https://wiki.uni-freiburg.de/informationsmanagement/doku.php?id=superx:dokumentation:faq:was_muss_ich_tun_wenn_sich_meine_emailadresse_aendert" text:style-name="Internet_20_link" text:visited-style-name="Visited_20_Internet_20_Link">Was muss ich tun, wenn sich meine Email-Adresse ändert?</text:a></text:p>
        </text:list-item>
        <text:list-item>
          <text:p text:style-name="List_20_1_Content"><text:a xlink:type="simple" xlink:href="https://wiki.uni-freiburg.de/informationsmanagement/doku.php?id=superx:dokumentation:faq:was_sind_die_voraussetzungen_fuer_eine_anmeldung" text:style-name="Internet_20_link" text:visited-style-name="Visited_20_Internet_20_Link">Was sind die Voraussetzungen für eine Anmeldung?</text:a></text:p>
        </text:list-item>
        <text:list-item>
          <text:p text:style-name="List_20_1_Content"><text:a xlink:type="simple" xlink:href="https://wiki.uni-freiburg.de/informationsmanagement/doku.php?id=superx:dokumentation:faq:was_sind_meine_zugangsdaten_und_wo_erhalte_ich_sie" text:style-name="Internet_20_link" text:visited-style-name="Visited_20_Internet_20_Link">Was sind meine Zugangsdaten und wo erhalte ich sie?</text:a></text:p>
        </text:list-item>
        <text:list-item>
          <text:p text:style-name="List_20_1_Content"><text:a xlink:type="simple" xlink:href="https://wiki.uni-freiburg.de/informationsmanagement/doku.php?id=abwesenheitsverwaltung:welche_aufgabe_haben_die_sekretariate" text:style-name="Internet_20_link" text:visited-style-name="Visited_20_Internet_20_Link">Welche Aufgabe haben die Sekretariate?</text:a></text:p>
        </text:list-item>
        <text:list-item>
          <text:p text:style-name="List_20_1_Content"><text:a xlink:type="simple" xlink:href="https://wiki.uni-freiburg.de/informationsmanagement/doku.php?id=superx:dokumentation:faq:welche_auswirkungen_hat_die_sap-einfuehrung_auf_superx" text:style-name="Internet_20_link" text:visited-style-name="Visited_20_Internet_20_Link">Welche Auswirkungen hat die SAP-Einführung auf SuperX?</text:a></text:p>
        </text:list-item>
        <text:list-item>
          <text:p text:style-name="List_20_1_Content"><text:a xlink:type="simple" xlink:href="https://wiki.uni-freiburg.de/informationsmanagement/doku.php?id=glossar:werttyp" text:style-name="Internet_20_link" text:visited-style-name="Visited_20_Internet_20_Link">Werttyp</text:a></text:p>
        </text:list-item>
        <text:list-item>
          <text:p text:style-name="List_20_1_Content"><text:a xlink:type="simple" xlink:href="https://wiki.uni-freiburg.de/informationsmanagement/doku.php?id=superx:dokumentation:faq:wie_kann_ich_projekte_aus_meiner_ansicht_loeschen_lassen" text:style-name="Internet_20_link" text:visited-style-name="Visited_20_Internet_20_Link">Wie kann ich Projekte aus meiner Ansicht löschen lassen?</text:a></text:p>
        </text:list-item>
        <text:list-item>
          <text:p text:style-name="List_20_1_Content"><text:a xlink:type="simple" xlink:href="https://wiki.uni-freiburg.de/informationsmanagement/doku.php?id=superx:dokumentation:faq:wie_kann_ich_sicher_sein_dass_eine_zahlung_erfolgt_ist" text:style-name="Internet_20_link" text:visited-style-name="Visited_20_Internet_20_Link">Wie kann ich sicher sein, dass eine Zahlung erfolgt ist?</text:a></text:p>
        </text:list-item>
        <text:list-item>
          <text:p text:style-name="List_20_1_Content"><text:a xlink:type="simple" xlink:href="https://wiki.uni-freiburg.de/informationsmanagement/doku.php?id=superx:dokumentation:faq:wie_muss_ich_den_benutzerantrag_ausfuellen" text:style-name="Internet_20_link" text:visited-style-name="Visited_20_Internet_20_Link">Wie muss ich den Benutzerantrag ausfüllen?</text:a></text:p>
        </text:list-item>
        <text:list-item>
          <text:p text:style-name="List_20_1_Content"><text:a xlink:type="simple" xlink:href="https://wiki.uni-freiburg.de/informationsmanagement/doku.php?id=superx:dokumentation:faq:wieso_muss_ich_meine_myaccount-kennung_auf_dem_benutzerantrag_angeben" text:style-name="Internet_20_link" text:visited-style-name="Visited_20_Internet_20_Link">Wieso muss ich meine myaccount-Kennung auf dem Benutzerantrag angeben?</text:a></text:p>
        </text:list-item>
        <text:list-item>
          <text:p text:style-name="List_20_1_Content"><text:a xlink:type="simple" xlink:href="https://wiki.uni-freiburg.de/informationsmanagement/doku.php?id=superx:dokumentation:faq:wieso_muss_ich_mich_freischalten_lassen" text:style-name="Internet_20_link" text:visited-style-name="Visited_20_Internet_20_Link">Wieso muss ich mich freischalten lassen?</text:a></text:p>
        </text:list-item>
        <text:list-item>
          <text:p text:style-name="List_20_1_Content"><text:a xlink:type="simple" xlink:href="https://wiki.uni-freiburg.de/informationsmanagement/doku.php?id=start" text:style-name="Internet_20_link" text:visited-style-name="Visited_20_Internet_20_Link">Wiki der Abteilung Controlling und Informationsmanagement</text:a></text:p>
        </text:list-item>
        <text:list-item>
          <text:p text:style-name="List_20_1_Content"><text:a xlink:type="simple" xlink:href="https://wiki.uni-freiburg.de/informationsmanagement/doku.php?id=superx:aktuelle_nachrichten:workaround_beim_auswerten_eines_verantwortungsbereichs_fuer_2015" text:style-name="Internet_20_link" text:visited-style-name="Visited_20_Internet_20_Link">Workaround beim Auswerten eines Verantwortungsbereichs für 2015 (10.08.2016)</text:a></text:p>
        </text:list-item>
        <text:list-item>
          <text:p text:style-name="List_20_1_Content_Last"><text:a xlink:type="simple" xlink:href="https://wiki.uni-freiburg.de/informationsmanagement/doku.php?id=superx:aktuelle_nachrichten:superx-telefonhotline" text:style-name="Internet_20_link" text:visited-style-name="Visited_20_Internet_20_Link">Änderung der Zeiten der SuperX-Telefonhotline (12.10.2016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dex</dc:title>
  </office:meta>
</office:document-meta>
</file>