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ki_der_abteilung_controlling_und_informationsmanagement_1"/><text:bookmark-start text:name="wiki_der_abteilung_controlling_und_informationsmanagement"/>Wiki der Abteilung Controlling und Informationsmanagement<text:bookmark-end text:name="__RefHeading___wiki_der_abteilung_controlling_und_informationsmanagement_1"/><text:bookmark-end text:name="wiki_der_abteilung_controlling_und_informationsmanagement"/></text:h>
      <text:p text:style-name="Text_20_body">Herzlich willkommen im Wiki der Abteilung Controlling und Informationsmanagement (Abt. 1.2) der Universität Freiburg. Hier finden Sie Informationen und Hilfestellung zu den Themen der Abteilung. Das Wiki soll helfen das vorhandene Wissen zu dokumentieren und zugänglich zu machen. Ziel dabei ist es durch kontinuierliches Weiterentwickeln der Inhalte und Verlinkungen das Wissensnetz immer weiter zu spannen und gleichzeitig zu verdichten und damit eine lebendige Wissensplattform zu schaffe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text:span text:style-name="Strong_20_Emphasis"><text:a xlink:type="simple" xlink:href="https://wiki.uni-freiburg.de/informationsmanagement/doku.php?id=mitmachen:mitmachen" text:style-name="Internet_20_link" text:visited-style-name="Visited_20_Internet_20_Link">Machen Sie mit!</text:a></text:span><text:line-break/>
Wir freuen uns über Ihr Feedback, Anregungen und eigene Beiträge. Wie Sie mitmachen können erfahren Sie <text:a xlink:type="simple" xlink:href="https://wiki.uni-freiburg.de/informationsmanagement/doku.php?id=mitmachen:mitmachen" text:style-name="Internet_20_link" text:visited-style-name="Visited_20_Internet_20_Link">hier</text:a>.</text:p>
          </table:table-cell>
        </table:table-row>
      </table:table>
      <text:h text:style-name="Heading_20_2" text:outline-level="2"><text:bookmark-start text:name="__RefHeading___themen_im_wiki_der_abteilung_informationsmanagement_2"/><text:bookmark-start text:name="themen_im_wiki_der_abteilung_informationsmanagement"/>Themen im Wiki der Abteilung Informationsmanagement<text:bookmark-end text:name="__RefHeading___themen_im_wiki_der_abteilung_informationsmanagement_2"/><text:bookmark-end text:name="themen_im_wiki_der_abteilung_informationsmanagement"/></text:h>
      <text:h text:style-name="Heading_20_3" text:outline-level="3"><text:bookmark-start text:name="__RefHeading___superx_3"/><text:bookmark-start text:name="superx"/>SuperX<text:bookmark-end text:name="__RefHeading___superx_3"/><text:bookmark-end text:name="superx"/></text:h>
      <text:p text:style-name="Text_20_body"><text:a xlink:type="simple" xlink:href="https://www.superx.uni-freiburg.de/" text:style-name="Internet_20_link" text:visited-style-name="Visited_20_Internet_20_Link">SuperX</text:a> ist das Informationssystem der Universität Freiburg. In SuperX werden  Daten, Statistiken und Kennzahlen aus den Bereichen Haushalt, Personal und Studierende bereitgestellt. Weitere Informationen und Hilfestellungen rund um SuperX finden Sie <text:a xlink:type="simple" xlink:href="https://wiki.uni-freiburg.de/informationsmanagement/doku.php?id=superx:startseite" text:style-name="Internet_20_link" text:visited-style-name="Visited_20_Internet_20_Link">hier</text:a>:</text:p>
      <table:table table:style-name="Table">
        <table:table-column/>
        <table:table-column/>
        <table:table-row>
          <table:table-cell office:value-type="string" table:style-name="tablecell">
            <text:p text:style-name="tablealignleft"><text:a xlink:type="simple" xlink:href="https://wiki.uni-freiburg.de/informationsmanagement/doku.php?id=superx:dokumentation:erste_schritte_in_superx" text:style-name="Internet_20_link" text:visited-style-name="Visited_20_Internet_20_Link">Erste Schritte in SuperX</text:a></text:p>
          </table:table-cell>
          <table:table-cell office:value-type="string" table:style-name="tablecell">
            <text:p text:style-name="tablealignleft">Wie SuperX aussieht, wie Sie sich einloggen und wie Sie sich im System zurechtfinden können, erfahren Sie hier.</text:p>
          </table:table-cell>
        </table:table-row>
        <table:table-row>
          <table:table-cell office:value-type="string" table:style-name="tablecell">
            <text:p text:style-name="tablealignleft"><text:a xlink:type="simple" xlink:href="https://wiki.uni-freiburg.de/informationsmanagement/doku.php?id=superx:dokumentation:berichte:berichte" text:style-name="Internet_20_link" text:visited-style-name="Visited_20_Internet_20_Link">Benutzerdokumentation</text:a></text:p>
          </table:table-cell>
          <table:table-cell office:value-type="string" table:style-name="tablecell">
            <text:p text:style-name="tablealignleft">Dokumentation aller SuperX-Berichte</text:p>
          </table:table-cell>
        </table:table-row>
        <table:table-row>
          <table:table-cell office:value-type="string" table:style-name="tablecell">
            <text:p text:style-name="tablealignleft"><text:a xlink:type="simple" xlink:href="https://wiki.uni-freiburg.de/informationsmanagement/doku.php?id=superx:benutzerantrag:benutzerantrag" text:style-name="Internet_20_link" text:visited-style-name="Visited_20_Internet_20_Link">Benutzerantrag</text:a></text:p>
          </table:table-cell>
          <table:table-cell office:value-type="string" table:style-name="tablecell">
            <text:p text:style-name="tablealignleft">Sie wollen SuperX nutzen? Hier finden Sie den passenden Benutzerantrag.</text:p>
          </table:table-cell>
        </table:table-row>
        <table:table-row>
          <table:table-cell office:value-type="string" table:style-name="tablecell">
            <text:p text:style-name="tablealignleft"><text:a xlink:type="simple" xlink:href="https://wiki.uni-freiburg.de/informationsmanagement/doku.php?id=superx:dokumentation:faq:faq" text:style-name="Internet_20_link" text:visited-style-name="Visited_20_Internet_20_Link">FAQ</text:a></text:p>
          </table:table-cell>
          <table:table-cell office:value-type="string" table:style-name="tablecell">
            <text:p text:style-name="tablealignleft">Typische Fragen, Tipps und Tricks rund um SuperX</text:p>
          </table:table-cell>
        </table:table-row>
        <table:table-row>
          <table:table-cell office:value-type="string" table:style-name="tablecell">
            <text:p text:style-name="tablealignleft"><text:a xlink:type="simple" xlink:href="https://wiki.uni-freiburg.de/informationsmanagement/doku.php?id=glossar:glossar" text:style-name="Internet_20_link" text:visited-style-name="Visited_20_Internet_20_Link">Glossar</text:a></text:p>
          </table:table-cell>
          <table:table-cell office:value-type="string" table:style-name="tablecell">
            <text:p text:style-name="tablealignleft">Hier finden Sie eine Sammlung der Begriffe rund um die Themen Statistik, SuperX und Haushalt</text:p>
          </table:table-cell>
        </table:table-row>
        <table:table-row>
          <table:table-cell office:value-type="string" table:style-name="tablecell">
            <text:p text:style-name="tablealignleft"><text:a xlink:type="simple" xlink:href="https://wiki.uni-freiburg.de/informationsmanagement/doku.php?id=superx:kontakt_support" text:style-name="Internet_20_link" text:visited-style-name="Visited_20_Internet_20_Link">Kontakt &amp; Support</text:a></text:p>
          </table:table-cell>
          <table:table-cell office:value-type="string" table:style-name="tablecell">
            <text:p text:style-name="tablealignleft">Sie benötigen Support bei einer konkreten Fragestellung? Hier bekommen Sie Hilfe.</text:p>
          </table:table-cell>
        </table:table-row>
      </table:table>
      <text:h text:style-name="Heading_20_3" text:outline-level="3"><text:bookmark-start text:name="__RefHeading___sva_4"/><text:bookmark-start text:name="sva"/>SVA<text:bookmark-end text:name="__RefHeading___sva_4"/><text:bookmark-end text:name="sva"/></text:h>
      <text:p text:style-name="Text_20_body">SVA ist das Personalverwaltungssystem. Dieser Bereich ist beschränkt auf Mitarbeiter/innen, die mit SVA arbeiten.</text:p>
      <table:table table:style-name="Table">
        <table:table-column/>
        <table:table-column/>
        <table:table-row>
          <table:table-cell office:value-type="string" table:style-name="tablecell">
            <text:p text:style-name="tablealignleft"> <text:a xlink:type="simple" xlink:href="https://wiki.uni-freiburg.de/informationsmanagement/doku.php?id=sva:aktuelles" text:style-name="Internet_20_link" text:visited-style-name="Visited_20_Internet_20_Link">Aktuelles</text:a>        </text:p>
          </table:table-cell>
          <table:table-cell office:value-type="string" table:style-name="tablecell">
            <text:p text:style-name="tablealignleft"> Hier finden Sie Aktuelles rund um SVA.                </text:p>
          </table:table-cell>
        </table:table-row>
        <table:table-row>
          <table:table-cell office:value-type="string" table:style-name="tablecell">
            <text:p text:style-name="tablealignleft"> <text:a xlink:type="simple" xlink:href="https://wiki.uni-freiburg.de/informationsmanagement/doku.php?id=sva:dokumentationen" text:style-name="Internet_20_link" text:visited-style-name="Visited_20_Internet_20_Link">Dokumentationen</text:a>  </text:p>
          </table:table-cell>
          <table:table-cell office:value-type="string" table:style-name="tablecell">
            <text:p text:style-name="tablealignleft"> Hier finden Sie Dokumentationen rund um SVA.          </text:p>
          </table:table-cell>
        </table:table-row>
        <table:table-row>
          <table:table-cell office:value-type="string" table:style-name="tablecell">
            <text:p text:style-name="tablealignleft"> <text:a xlink:type="simple" xlink:href="https://wiki.uni-freiburg.de/informationsmanagement/doku.php?id=sva:sva-versionen" text:style-name="Internet_20_link" text:visited-style-name="Visited_20_Internet_20_Link">SVA-Versionen</text:a>    </text:p>
          </table:table-cell>
          <table:table-cell office:value-type="string" table:style-name="tablecell">
            <text:p text:style-name="tablealignleft"> Hier finden Sie SVA-Versionen                         </text:p>
          </table:table-cell>
        </table:table-row>
        <table:table-row>
          <table:table-cell office:value-type="string" table:style-name="tablecell">
            <text:p text:style-name="tablealignleft"> <text:a xlink:type="simple" xlink:href="https://wiki.uni-freiburg.de/informationsmanagement/doku.php?id=sva:faq" text:style-name="Internet_20_link" text:visited-style-name="Visited_20_Internet_20_Link">FAQ</text:a>              </text:p>
          </table:table-cell>
          <table:table-cell office:value-type="string" table:style-name="tablecell">
            <text:p text:style-name="tablealignleft"> Hier finden Sie die FAQ's und weitere Informationen.  </text:p>
          </table:table-cell>
        </table:table-row>
        <table:table-row>
          <table:table-cell office:value-type="string" table:style-name="tablecell">
            <text:p text:style-name="tablealignleft"> <text:a xlink:type="simple" xlink:href="https://wiki.uni-freiburg.de/informationsmanagement/doku.php?id=sva:kontakt_support" text:style-name="Internet_20_link" text:visited-style-name="Visited_20_Internet_20_Link">Kontakt/Support</text:a>  </text:p>
          </table:table-cell>
          <table:table-cell office:value-type="string" table:style-name="tablecell">
            <text:p text:style-name="tablealignleft"> Hier geht es zum Kontakt und Support von SVA.         </text:p>
          </table:table-cell>
        </table:table-row>
      </table:table>
      <text:h text:style-name="Heading_20_3" text:outline-level="3"><text:bookmark-start text:name="__RefHeading___bau_5"/><text:bookmark-start text:name="bau"/>BAU<text:bookmark-end text:name="__RefHeading___bau_5"/><text:bookmark-end text:name="bau"/></text:h>
      <text:p text:style-name="Text_20_body">BAU ist das Gebäude- und Flächenmanagementsystem. Dieser Bereich ist beschränkt auf Mitarbeiter/innen, die mit HIS-BAU arbeiten.</text:p>
      <table:table table:style-name="Table">
        <table:table-column/>
        <table:table-column/>
        <table:table-row>
          <table:table-cell office:value-type="string" table:style-name="tablecell">
            <text:p text:style-name="tablealignleft"><text:a xlink:type="simple" xlink:href="https://wiki.uni-freiburg.de/informationsmanagement/doku.php?id=bau:aktuelles" text:style-name="Internet_20_link" text:visited-style-name="Visited_20_Internet_20_Link">Aktuelles</text:a></text:p>
          </table:table-cell>
          <table:table-cell office:value-type="string" table:style-name="tablecell">
            <text:p text:style-name="tablealignleft">Hier finden Sie Aktuelles rund um HIS-BAU.</text:p>
          </table:table-cell>
        </table:table-row>
        <table:table-row>
          <table:table-cell office:value-type="string" table:style-name="tablecell">
            <text:p text:style-name="tablealignleft"><text:a xlink:type="simple" xlink:href="https://wiki.uni-freiburg.de/informationsmanagement/doku.php?id=bau:dokumentationen" text:style-name="Internet_20_link" text:visited-style-name="Visited_20_Internet_20_Link">Dokumentationen</text:a></text:p>
          </table:table-cell>
          <table:table-cell office:value-type="string" table:style-name="tablecell">
            <text:p text:style-name="tablealignleft">Hier finden Sie Dokumentationen rund um HIS-BAU.</text:p>
          </table:table-cell>
        </table:table-row>
        <table:table-row>
          <table:table-cell office:value-type="string" table:style-name="tablecell">
            <text:p text:style-name="tablealignleft"><text:a xlink:type="simple" xlink:href="https://wiki.uni-freiburg.de/informationsmanagement/doku.php?id=bau:faq" text:style-name="Internet_20_link" text:visited-style-name="Visited_20_Internet_20_Link">FAQ</text:a></text:p>
          </table:table-cell>
          <table:table-cell office:value-type="string" table:style-name="tablecell">
            <text:p text:style-name="tablealignleft"> Hier finden Sie die FAQ's und weitere Informationen rund um HIS-BAU.</text:p>
          </table:table-cell>
        </table:table-row>
        <table:table-row>
          <table:table-cell office:value-type="string" table:style-name="tablecell">
            <text:p text:style-name="tablealignleft"><text:a xlink:type="simple" xlink:href="https://wiki.uni-freiburg.de/informationsmanagement/doku.php?id=bau:kontakt_support" text:style-name="Internet_20_link" text:visited-style-name="Visited_20_Internet_20_Link">Kontakt/Support</text:a></text:p>
          </table:table-cell>
          <table:table-cell office:value-type="string" table:style-name="tablecell">
            <text:p text:style-name="tablealignleft">Hier geht es zum Kontakt und Support von HIS-BAU.</text:p>
          </table:table-cell>
        </table:table-row>
      </table:table>
      <text:p text:style-name="Text_20_body"> — <text:span text:style-name="Emphasis"><text:a xlink:type="simple" xlink:href="mailto:Niki.Schmitt@zv.uni-freiburg.de" text:style-name="Internet_20_link" text:visited-style-name="Visited_20_Internet_20_Link">Niki Schmitt</text:a> 2016/01/29 11:35</text:span>
und
 — <text:span text:style-name="Emphasis"><text:a xlink:type="simple" xlink:href="mailto:claudia.ganter@zv.uni-freiburg.de" text:style-name="Internet_20_link" text:visited-style-name="Visited_20_Internet_20_Link">Ganter</text:a> 2018/03/22 12:4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