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aktuelle_nachrichten:superx_voruebergehend_offline"/><text:bookmark-start text:name="__RefHeading___superx_voruebergehend_offline_13.12.2016_1"/><text:bookmark-start text:name="superx_voruebergehend_offline_13.12.2016"/>SuperX vorübergehend offline (13.12.2016)<text:bookmark-end text:name="__RefHeading___superx_voruebergehend_offline_13.12.2016_1"/><text:bookmark-end text:name="superx_voruebergehend_offline_13.12.2016"/></text:h>
      <text:p text:style-name="Text_20_body"><text:span text:style-name="Strong_20_Emphasis">Ab heute Nachmittag steht Ihnen SuperX wieder zu Verfügung.</text:span></text:p>
      <text:p text:style-name="Text_20_body">Aufgrund von Problemen bei der nächtlichen Datenaktualisierung, ist SuperX aktuell offline. Im Laufe des Vormittags/Mittags aktualisieren wir die Daten, so dass SuperX heute Nachmittag wieder erreichbar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aktuelle_nachrichten:superx_voruebergehend_offline</dc:title>
  </office:meta>
</office:document-meta>
</file>