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dokumentation:berichte:berichte"/><text:bookmark-start text:name="__RefHeading___dokumentation_der_superx-berichte_1"/><text:bookmark-start text:name="dokumentation_der_superx-berichte"/>Dokumentation der SuperX-Berichte<text:bookmark-end text:name="__RefHeading___dokumentation_der_superx-berichte_1"/><text:bookmark-end text:name="dokumentation_der_superx-berichte"/></text:h>
      <text:p text:style-name="Text_20_body">SuperX bietet umfangreiche Berichte, die sich den Themengebieten Haushaltsinformationen, Rechnungslegungslisten, Personal und Studierende/Prüfungen zuordnen lassen. Je nach <text:a xlink:type="simple" xlink:href="https://www.superx.uni-freiburg.de/benutzerantrag" text:style-name="Internet_20_link" text:visited-style-name="Visited_20_Internet_20_Link">Berechtigung</text:a> stehen den Anwenderinnen und Anwendern die entsprechenden Berichte zu Verfügung. Hier eine Übersicht aller Berichte:</text:p>
      <text:h text:style-name="Heading_20_2" text:outline-level="2"><text:bookmark-start text:name="__RefHeading___berichte_im_bereich_haushaltsinformationen_2"/><text:bookmark-start text:name="berichte_im_bereich_haushaltsinformationen"/>Berichte im Bereich Haushaltsinformationen<text:bookmark-end text:name="__RefHeading___berichte_im_bereich_haushaltsinformationen_2"/><text:bookmark-end text:name="berichte_im_bereich_haushaltsinformation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uni-freiburg.de/informationsmanagement/doku.php?id=superx:dokumentation:berichte:buchungen_sap_kompakt" text:style-name="Internet_20_link" text:visited-style-name="Visited_20_Internet_20_Link">Buchungen SAP kompakt</text:a></text:p>
          </table:table-cell>
          <table:table-cell office:value-type="string" table:style-name="tablecell">
            <text:p text:style-name="tablealignleft">Informationen zu den Einzelbuchungen (vereinfacht und zusammengefasst)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superx:dokumentation:berichte:buchungen_sap" text:style-name="Internet_20_link" text:visited-style-name="Visited_20_Internet_20_Link">Buchungen SAP</text:a></text:p>
          </table:table-cell>
          <table:table-cell office:value-type="string" table:style-name="tablecell">
            <text:p text:style-name="tablealignleft">Informationen zu den Einzelbuchung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superx:dokumentation:berichte:kontostand_sap" text:style-name="Internet_20_link" text:visited-style-name="Visited_20_Internet_20_Link">Kontostand SAP</text:a></text:p>
          </table:table-cell>
          <table:table-cell office:value-type="string" table:style-name="tablecell">
            <text:p text:style-name="tablealignleft">Informationen zum <text:a xlink:type="simple" xlink:href="https://wiki.uni-freiburg.de/informationsmanagement/doku.php?id=glossar:kontostand" text:style-name="Internet_20_link" text:visited-style-name="Visited_20_Internet_20_Link">Kontostand</text:a> und <text:a xlink:type="simple" xlink:href="https://wiki.uni-freiburg.de/informationsmanagement/doku.php?id=glossar:kassenstand" text:style-name="Internet_20_link" text:visited-style-name="Visited_20_Internet_20_Link">Kassenstand</text:a> für <text:a xlink:type="simple" xlink:href="https://wiki.uni-freiburg.de/informationsmanagement/doku.php?id=glossar:kostenstelle" text:style-name="Internet_20_link" text:visited-style-name="Visited_20_Internet_20_Link">Kostenstellen</text:a> und <text:a xlink:type="simple" xlink:href="https://wiki.uni-freiburg.de/informationsmanagement/doku.php?id=glossar:projekt" text:style-name="Internet_20_link" text:visited-style-name="Visited_20_Internet_20_Link">Projekte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superx:dokumentation:berichte:verwendungsnachweis_sap" text:style-name="Internet_20_link" text:visited-style-name="Visited_20_Internet_20_Link">Verwendungsnachweis und Kassenstand SAP</text:a></text:p>
          </table:table-cell>
          <table:table-cell office:value-type="string" table:style-name="tablecell">
            <text:p text:style-name="tablealignleft">Summarische Darstellung nach <text:a xlink:type="simple" xlink:href="https://wiki.uni-freiburg.de/informationsmanagement/doku.php?id=glossar:einnahme-_und_ausgabearten" text:style-name="Internet_20_link" text:visited-style-name="Visited_20_Internet_20_Link">Einnahme- und Ausgabearten</text:a> oder <text:a xlink:type="simple" xlink:href="https://wiki.uni-freiburg.de/informationsmanagement/doku.php?id=glossar:topfinanzposition" text:style-name="Internet_20_link" text:visited-style-name="Visited_20_Internet_20_Link">Topfinanzposition</text:a>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superx:dokumentation:berichte:anlagen_sap" text:style-name="Internet_20_link" text:visited-style-name="Visited_20_Internet_20_Link">Anlagen SAP</text:a></text:p>
          </table:table-cell>
          <table:table-cell office:value-type="string" table:style-name="tablecell">
            <text:p text:style-name="tablealignleft"> Übersicht über Anlagen und Inventargüte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superx:dokumentation:berichte:berechtigungen_stammblatt" text:style-name="Internet_20_link" text:visited-style-name="Visited_20_Internet_20_Link">Meine Berechtigungen/Stammblatt</text:a></text:p>
          </table:table-cell>
          <table:table-cell office:value-type="string" table:style-name="tablecell">
            <text:p text:style-name="tablealignleft">Übersicht über die eigenen Berechtigungen und Stammdaten zu den <text:a xlink:type="simple" xlink:href="https://wiki.uni-freiburg.de/informationsmanagement/doku.php?id=glossar:kostenstelle" text:style-name="Internet_20_link" text:visited-style-name="Visited_20_Internet_20_Link">Kostenstellen</text:a> und <text:a xlink:type="simple" xlink:href="https://wiki.uni-freiburg.de/informationsmanagement/doku.php?id=glossar:projekt" text:style-name="Internet_20_link" text:visited-style-name="Visited_20_Internet_20_Link">Projekte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superx:dokumentation:berichte:stammdaten_kostenstellen" text:style-name="Internet_20_link" text:visited-style-name="Visited_20_Internet_20_Link">Stammdaten Kostenstellen</text:a></text:p>
          </table:table-cell>
          <table:table-cell office:value-type="string" table:style-name="tablecell">
            <text:p text:style-name="tablealignleft"> Übersicht über die Stammdaten aller <text:a xlink:type="simple" xlink:href="https://wiki.uni-freiburg.de/informationsmanagement/doku.php?id=glossar:kostenstelle" text:style-name="Internet_20_link" text:visited-style-name="Visited_20_Internet_20_Link">Kostenstellen</text:a>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superx:dokumentation:berichte:stammdaten_fonds" text:style-name="Internet_20_link" text:visited-style-name="Visited_20_Internet_20_Link">Stammdaten Fonds</text:a></text:p>
          </table:table-cell>
          <table:table-cell office:value-type="string" table:style-name="tablecell">
            <text:p text:style-name="tablealignleft"> Übersicht über die Stammdaten aller <text:a xlink:type="simple" xlink:href="https://wiki.uni-freiburg.de/informationsmanagement/doku.php?id=glossar:fonds" text:style-name="Internet_20_link" text:visited-style-name="Visited_20_Internet_20_Link">Fonds</text:a>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superx:dokumentation:berichte:stammdaten_projekte" text:style-name="Internet_20_link" text:visited-style-name="Visited_20_Internet_20_Link">Stammdaten Projekte</text:a></text:p>
          </table:table-cell>
          <table:table-cell office:value-type="string" table:style-name="tablecell">
            <text:p text:style-name="tablealignleft"> Übersicht über die Stammdaten der berechtigten <text:a xlink:type="simple" xlink:href="https://wiki.uni-freiburg.de/informationsmanagement/doku.php?id=glossar:projekt" text:style-name="Internet_20_link" text:visited-style-name="Visited_20_Internet_20_Link">Projekte</text:a>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superx:dokumentation:berichte:stammdaten_sachkonten" text:style-name="Internet_20_link" text:visited-style-name="Visited_20_Internet_20_Link">Stammdaten Sachkonten</text:a></text:p>
          </table:table-cell>
          <table:table-cell office:value-type="string" table:style-name="tablecell">
            <text:p text:style-name="tablealignleft"> Übersicht über die Stammdaten aller <text:a xlink:type="simple" xlink:href="https://wiki.uni-freiburg.de/informationsmanagement/doku.php?id=glossar:sachkonto" text:style-name="Internet_20_link" text:visited-style-name="Visited_20_Internet_20_Link">Sachkonten</text:a>.</text:p>
          </table:table-cell>
        </table:table-row>
      </table:table>
      <text:p text:style-name="Text_20_body">Die Dokumentation der Haushaltsinformationen-Berichte für die Zeit vor 2015 finden Sie in der <text:a xlink:type="simple" xlink:href="https://wiki.uni-freiburg.de/informationsmanagement/lib/exe/fetch.php?media=superx:dokumentation:berichte:hh-info-online_nutzeranl_neu_-_hh-info-doku.pdf" text:style-name="Internet_20_link" text:visited-style-name="Visited_20_Internet_20_Link">PDF-Dokumentation</text:a></text:p>
      <text:h text:style-name="Heading_20_2" text:outline-level="2"><text:bookmark-start text:name="__RefHeading___berichte_im_bereich_rechnungslegungslisten_gehaltsinformationen_3"/><text:bookmark-start text:name="berichte_im_bereich_rechnungslegungslisten_gehaltsinformationen"/>Berichte im Bereich Rechnungslegungslisten (Gehaltsinformationen)<text:bookmark-end text:name="__RefHeading___berichte_im_bereich_rechnungslegungslisten_gehaltsinformationen_3"/><text:bookmark-end text:name="berichte_im_bereich_rechnungslegungslisten_gehaltsinformationen"/></text:h>
      <text:p text:style-name="Text_20_body">Aufgrund des Datenschutzes ist es notwendig, dass Informationen zu Gehaltsdaten eine gesonderte <text:a xlink:type="simple" xlink:href="https://www.superx.uni-freiburg.de/benutzerantrag" text:style-name="Internet_20_link" text:visited-style-name="Visited_20_Internet_20_Link">Berechtigung</text:a> erfordern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uni-freiburg.de/informationsmanagement/doku.php?id=superx:dokumentation:berichte:rechnungslegungsliste_im_detail" text:style-name="Internet_20_link" text:visited-style-name="Visited_20_Internet_20_Link">Rechnungslegungsliste im Detail</text:a></text:p>
          </table:table-cell>
          <table:table-cell office:value-type="string" table:style-name="tablecell">
            <text:p text:style-name="tablealignleft">Darstellung der Gehaltszahlungen pro Mitarbeiter/in pro Mona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superx:dokumentation:berichte:rechnungslegungsliste_jahresuebersicht" text:style-name="Internet_20_link" text:visited-style-name="Visited_20_Internet_20_Link">Rechnungslegungsliste Jahresübersicht</text:a></text:p>
          </table:table-cell>
          <table:table-cell office:value-type="string" table:style-name="tablecell">
            <text:p text:style-name="tablealignleft">Darstellung der Gehaltszahlungen aller Mitarbeiter/innen pro Mona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superx:dokumentation:berichte:rechnungslegungsliste_kumuliert" text:style-name="Internet_20_link" text:visited-style-name="Visited_20_Internet_20_Link">Rechnungslegungsliste kumuliert</text:a></text:p>
          </table:table-cell>
          <table:table-cell office:value-type="string" table:style-name="tablecell">
            <text:p text:style-name="tablealignleft">Darstellung der Gehaltszahlungen pro Mitarbeiter/in pro Jah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superx:dokumentation:berichte:rechnungslegungsliste_buchungen" text:style-name="Internet_20_link" text:visited-style-name="Visited_20_Internet_20_Link">Rechnungslegungsliste Buchungen</text:a></text:p>
          </table:table-cell>
          <table:table-cell office:value-type="string" table:style-name="tablecell">
            <text:p text:style-name="tablealignleft">Rechnungslegungsliste im Format des <text:a xlink:type="simple" xlink:href="https://wiki.uni-freiburg.de/informationsmanagement/doku.php?id=superx:dokumentation:berichte:buchungen_sap" text:style-name="Internet_20_link" text:visited-style-name="Visited_20_Internet_20_Link">Buchungsberichts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superx:dokumentation:berichte:personal_obligo" text:style-name="Internet_20_link" text:visited-style-name="Visited_20_Internet_20_Link">Personal Obligo</text:a></text:p>
          </table:table-cell>
          <table:table-cell office:value-type="string" table:style-name="tablecell">
            <text:p text:style-name="tablealignleft">Darstellung der <text:a xlink:type="simple" xlink:href="https://wiki.uni-freiburg.de/informationsmanagement/doku.php?id=glossar:mittelbindungen" text:style-name="Internet_20_link" text:visited-style-name="Visited_20_Internet_20_Link">Mittelbindungen</text:a> für Gehaltszahlungen im laufenden Haushaltsjahr</text:p>
          </table:table-cell>
        </table:table-row>
      </table:table>
      <text:p text:style-name="Text_20_body">Die Dokumentation der Rechnungslegungsliste-Berichte für die Zeit vor 2015 finden Sie in der <text:a xlink:type="simple" xlink:href="https://wiki.uni-freiburg.de/informationsmanagement/lib/exe/fetch.php?media=superx:dokumentation:berichte:hh-info-online_nutzeranl_neu_-_hh-info-doku.pdf" text:style-name="Internet_20_link" text:visited-style-name="Visited_20_Internet_20_Link">PDF-Dokumentation</text:a>.</text:p>
      <text:h text:style-name="Heading_20_2" text:outline-level="2"><text:bookmark-start text:name="__RefHeading___berichte_im_bereich_personaldaten_4"/><text:bookmark-start text:name="berichte_im_bereich_personaldaten"/>Berichte im Bereich Personaldaten<text:bookmark-end text:name="__RefHeading___berichte_im_bereich_personaldaten_4"/><text:bookmark-end text:name="berichte_im_bereich_personaldaten"/></text:h>
      <text:p text:style-name="Text_20_body">Berechtigungen für Personaldaten werden unabhängig von den Berechtigungen für den Finanzbereich vergeben und könne per <text:a xlink:type="simple" xlink:href="http://www.zuv.uni-freiburg.de/formulare/superx-studpers.pdf" text:style-name="Internet_20_link" text:visited-style-name="Visited_20_Internet_20_Link">Formular</text:a> beantragt werden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uni-freiburg.de/informationsmanagement/doku.php?id=superx:dokumentation:berichte:personal_uebersicht" text:style-name="Internet_20_link" text:visited-style-name="Visited_20_Internet_20_Link">Personal (Übersicht)</text:a></text:p>
          </table:table-cell>
          <table:table-cell office:value-type="string" table:style-name="tablecell">
            <text:p text:style-name="tablealignleft">Aggegierte Darstellung des Personals nach Köpfen und VZÄ, differenziert nach Geschlecht, Staatsangehörigkeit, Dienstart, BVL-Grupp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superx:dokumentation:berichte:personal_detail" text:style-name="Internet_20_link" text:visited-style-name="Visited_20_Internet_20_Link">Personal (Detail)</text:a></text:p>
          </table:table-cell>
          <table:table-cell office:value-type="string" table:style-name="tablecell">
            <text:p text:style-name="tablealignleft">Personenbezogene Auflistung der Beschäftigungs- und Finanzierungsverhältnisse: Personalgrunddaten, BVL-Gruppe, Arbeitszeiten, Beurlaubung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superx:dokumentation:berichte:stellenbesetzung_im_detail_fr" text:style-name="Internet_20_link" text:visited-style-name="Visited_20_Internet_20_Link">Stellenbesetzung im Detail (FR)</text:a></text:p>
          </table:table-cell>
          <table:table-cell office:value-type="string" table:style-name="tablecell">
            <text:p text:style-name="tablealignleft"> Übersicht über die Personalstellen der Organisationseinheit (Kostenstelle) und Informationen über die Besetzung der Stelle (Person/Beschäftigungsverhältnis)</text:p>
          </table:table-cell>
        </table:table-row>
      </table:table>
      <text:h text:style-name="Heading_20_2" text:outline-level="2"><text:bookmark-start text:name="__RefHeading___berichte_im_bereich_lehrveranstaltungsdaten_5"/><text:bookmark-start text:name="berichte_im_bereich_lehrveranstaltungsdaten"/>Berichte im Bereich Lehrveranstaltungsdaten<text:bookmark-end text:name="__RefHeading___berichte_im_bereich_lehrveranstaltungsdaten_5"/><text:bookmark-end text:name="berichte_im_bereich_lehrveranstaltungsdaten"/></text:h>
      <text:p text:style-name="Text_20_body">Wie viele Teilnehmenden gibt es in einer Veranstaltung? War die Veranstaltung ausgebucht? Wie viele haben erfolgreich teilgenommen? Antworten auf dies und ähnliche Fragestellungen können mit den SuperX-Berichten zu den Lehrveranstaltungsdaten abgerufen werden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uni-freiburg.de/informationsmanagement/doku.php?id=superx:dokumentation:berichte:lehrveranstaltungen_uebersicht" text:style-name="Internet_20_link" text:visited-style-name="Visited_20_Internet_20_Link">Lehrveranstaltung Übersicht</text:a></text:p>
          </table:table-cell>
          <table:table-cell office:value-type="string" table:style-name="tablecell">
            <text:p text:style-name="tablealignleft">Übersicht über Lehrveranstaltungen mit Angaben zu Teilnahmestatus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superx:dokumentation:berichte:lehrveranstaltungen_detail" text:style-name="Internet_20_link" text:visited-style-name="Visited_20_Internet_20_Link">Lehrveranstaltungen Detail</text:a></text:p>
          </table:table-cell>
          <table:table-cell office:value-type="string" table:style-name="tablecell">
            <text:p text:style-name="tablealignleft"> Detaillierte Auswertung zu Teilnehmenden nach Anmeldezeitpunkt, Geschlecht, Studiengang</text:p>
          </table:table-cell>
        </table:table-row>
      </table:table>
      <table:table table:style-name="PluginODTAutoStyle_Table_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llgemeine Hinweise zu dem Berichten finden Sie <text:a xlink:type="simple" xlink:href="https://wiki.uni-freiburg.de/informationsmanagement/doku.php?id=superx:dokumentation:berichte:lehrveranstaltungen_hinweise_allgemein" text:style-name="Internet_20_link" text:visited-style-name="Visited_20_Internet_20_Link">hier</text:a>. Information zur Filtersetzung sind <text:a xlink:type="simple" xlink:href="https://wiki.uni-freiburg.de/informationsmanagement/doku.php?id=superx:dokumentation:berichte:lehrveranstaltungen_filter_allgemein" text:style-name="Internet_20_link" text:visited-style-name="Visited_20_Internet_20_Link">hier</text:a> zusammengefasst.</text:p>
          </table:table-cell>
        </table:table-row>
      </table:table>
      <text:p text:style-name="Text_20_body"> — <text:span text:style-name="Emphasis"><text:a xlink:type="simple" xlink:href="mailto:niki.schmitt@zv.uni-freiburg.de" text:style-name="Internet_20_link" text:visited-style-name="Visited_20_Internet_20_Link">Schmitt</text:a> 2019/07/30 11:3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dokumentation:berichte:berichte</dc:title>
  </office:meta>
</office:document-meta>
</file>