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a3e7161db69a42145f7495440f8e0e.png"/>
  <manifest:file-entry manifest:media-type="image/png" manifest:full-path="Pictures/496bf8ab28c5724c10b918cd563c467c.png"/>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filter_allgemein"/><text:bookmark-start text:name="__RefHeading___allgemeine_filter_in_den_eingabemasken_der_lehrveranstaltungsberichte_1"/><text:bookmark-start text:name="allgemeine_filter_in_den_eingabemasken_der_lehrveranstaltungsberichte"/>Allgemeine Filter in den Eingabemasken der Lehrveranstaltungsberichte<text:bookmark-end text:name="__RefHeading___allgemeine_filter_in_den_eingabemasken_der_lehrveranstaltungsberichte_1"/><text:bookmark-end text:name="allgemeine_filter_in_den_eingabemasken_der_lehrveranstaltungsberich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7a3e7161db69a42145f7495440f8e0e.png" xlink:type="simple" xlink:show="embed" xlink:actuate="onLoad"/></draw:frame></text:p>
          </table:table-cell>
          <table:table-cell office:value-type="string" table:style-name="PluginODTAutoStyle_TableCell_4">
            <text:p text:style-name="PluginODTAutoStyle_Paragraph_5">Die Berichte im Bereich Lehrveranstaltungen nutzen zur Auswahl von auszuwertenden Lehrveranstaltungen identische Filterkriterien. Zur Beschreibung der Ergebnistabellen, siehe die Dokumentation der jeweiligen Berichte.</text:p>
          </table:table-cell>
        </table:table-row>
      </table:table>
      <text:p text:style-name="Text_20_body">Dabei können folgende Filter gesetzt werden um die Auswahl an angezeigten Buchungen einzugrenzen:</text:p>
      <table:table table:style-name="Table">
        <table:table-column/>
        <table:table-column/>
        <table:table-row>
          <table:table-cell office:value-type="string" table:style-name="tablecell">
            <text:p text:style-name="tablealignleft">VVZ Knoten</text:p>
          </table:table-cell>
          <table:table-cell office:value-type="string" table:style-name="tablecell">
            <text:p text:style-name="tablealignleft">Selektion einer Menge an Lehrveranstaltungen über die Auswahl ein oder mehrerer Knoten im Vorlesungsverzeichnis</text:p>
          </table:table-cell>
        </table:table-row>
        <table:table-row>
          <table:table-cell office:value-type="string" table:style-name="tablecell">
            <text:p text:style-name="tablealignleft">Veranstaltungssemester</text:p>
          </table:table-cell>
          <table:table-cell office:value-type="string" table:style-name="tablecell">
            <text:p text:style-name="tablealignleft">Semester der zu selektierenden Lehrveranstaltungen</text:p>
          </table:table-cell>
        </table:table-row>
        <table:table-row>
          <table:table-cell office:value-type="string" table:style-name="tablecell">
            <text:p text:style-name="tablealignleft">Veranstaltungsnummer beginnt mit</text:p>
          </table:table-cell>
          <table:table-cell office:value-type="string" table:style-name="tablecell">
            <text:p text:style-name="tablealignleft">es werden alle Veranstaltungen selektiert, die mit dem hier eingegebenen Text beginnen (also z.B. 00LE123)</text:p>
          </table:table-cell>
        </table:table-row>
        <table:table-row>
          <table:table-cell office:value-type="string" table:style-name="tablecell">
            <text:p text:style-name="tablealignleft">semesterabhängiger Titel enthält</text:p>
          </table:table-cell>
          <table:table-cell office:value-type="string" table:style-name="tablecell">
            <text:p text:style-name="tablealignleft">Selektion anhand eines Stichtworts das an beliebiger Stelle im semesterabhängigen Titel der Veranstaltung auftaucht</text:p>
          </table:table-cell>
        </table:table-row>
        <table:table-row>
          <table:table-cell office:value-type="string" table:style-name="tablecell">
            <text:p text:style-name="tablealignleft">Name der verantwortl. Lehrperson enthält</text:p>
          </table:table-cell>
          <table:table-cell office:value-type="string" table:style-name="tablecell">
            <text:p text:style-name="tablealignleft">Selektion anhand des Namens der für die Veranstaltung hinterlegten verantwortlichen Lehrperson</text:p>
          </table:table-cell>
        </table:table-row>
        <table:table-row>
          <table:table-cell office:value-type="string" table:style-name="tablecell">
            <text:p text:style-name="tablealignleft">Datenbank IDs der Lehrveranstaltungen</text:p>
          </table:table-cell>
          <table:table-cell office:value-type="string" table:style-name="tablecell">
            <text:p text:style-name="tablealignleft">interne Datenbank-ID der Lehrveranstaltung - wird vor allem für die Verlinkung zwischen den Berichten benötigt, aber kann auch genutzt werden um gezielt einzelne Lehrveranstaltungen zu selektieren</text:p>
          </table:table-cell>
        </table:table-row>
        <table:table-row>
          <table:table-cell office:value-type="string" table:style-name="tablecell">
            <text:p text:style-name="tablealignleft">nach Elementtyp filtern</text:p>
          </table:table-cell>
          <table:table-cell office:value-type="string" table:style-name="tablecell">
            <text:p text:style-name="tablealignleft">Filter für die selektierten Lerhveranstaltungen nach Elementtyp (Veranstaltungen, Studienleistungen, Prüfungen) weiter einzuschränken - standardmäßig ist Veranstaltung ausgewählt</text:p>
          </table:table-cell>
        </table:table-row>
        <table:table-row>
          <table:table-cell office:value-type="string" table:style-name="tablecell">
            <text:p text:style-name="tablealignleft">Ausgabe von abgesagten Veranstaltungen</text:p>
          </table:table-cell>
          <table:table-cell office:value-type="string" table:style-name="tablecell">
            <text:p text:style-name="tablealignleft">standardmäßig werden abgesagte Veranstaltugnen nicht mit ausgegeben - wenn dies gewünscht ist, kann es hier geändert werde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496bf8ab28c5724c10b918cd563c467c.png" xlink:type="simple" xlink:show="embed" xlink:actuate="onLoad"/></draw:frame></text:p>
          </table:table-cell>
          <table:table-cell office:value-type="string" table:style-name="PluginODTAutoStyle_TableCell_9">
            <text:p text:style-name="PluginODTAutoStyle_Paragraph_10">Die Auswertung der Berichte im Bereich Lehrveranstaltungen erfolgt immer auf der Ebene einzelner Lehrveranstaltungen im Sinne von Parallelgruppen/Planelementen. Eine Auswertung auf der Ebene von Modulen oder Modulteilen ist nicht möglich. Es können aber mehrere Veranstaltungen die ein Modul oder ein Modulteil bilden gemeinsam ausgewertet werden. Teilnehmendenzahlen müssen dann je nach Bericht nachträglich summiert werden.</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Die angebotenen Filter können in beliebiger Form kombiniert werden. Häufig wird man jedoch über das Vorlesungsverzeichnis oder eine Kombination der unteren Filterkriterien suchen. Es muss mindestens ein Filterkriterium genutzt werden.</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Bei der Auswahl von Veranstaltungen über das Vorlesungsverzeichnis können nur Überschriftenelemente und Prüfugnsordnungen als ganzes selektiert werden. Es werden dann alle Veranstaltungen selektiert, die unterhalb der ausgewählten Knoten im Vorlesungsverzeichnis einsortiert sind. Eine Suche innerhalb von Prüfungsordnungen oder die Auswahl einzelner Veranstaltungen ist auf diesem Weg nicht möglich. Eine weitergehende Auswahl muss über zusätzliche Filterkriterien erfolgen.</text:p>
          </table:table-cell>
        </table:table-row>
      </table:table>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Die zu suchenden Veranstaltungen müssen nicht im Baum des Vorlesungsverzeichnis eingruppiert sein, um im Suchergebnis aufzutauch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filter_allgemein</dc:title>
  </office:meta>
</office:document-meta>
</file>