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hinweise_allgemein"/><text:bookmark-start text:name="__RefHeading___allgemeine_hinweise_zu_den_berichten_aus_dem_bereich_lehrveranstaltungen_1"/><text:bookmark-start text:name="allgemeine_hinweise_zu_den_berichten_aus_dem_bereich_lehrveranstaltungen"/>Allgemeine Hinweise zu den Berichten aus dem Bereich Lehrveranstaltungen<text:bookmark-end text:name="__RefHeading___allgemeine_hinweise_zu_den_berichten_aus_dem_bereich_lehrveranstaltungen_1"/><text:bookmark-end text:name="allgemeine_hinweise_zu_den_berichten_aus_dem_bereich_lehrveranstaltungen"/></text:h>
      <text:p text:style-name="Text_20_body">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möchten wir im Folgenden erläutern.</text:p>
      <text:h text:style-name="Heading_20_2" text:outline-level="2"><text:bookmark-start text:name="__RefHeading___einordnung_der_ergebnisse_im_kontext_der_jeweiligen_einrichtung_2"/><text:bookmark-start text:name="einordnung_der_ergebnisse_im_kontext_der_jeweiligen_einrichtung"/>Einordnung der Ergebnisse im Kontext der jeweiligen Einrichtung<text:bookmark-end text:name="__RefHeading___einordnung_der_ergebnisse_im_kontext_der_jeweiligen_einrichtung_2"/><text:bookmark-end text:name="einordnung_der_ergebnisse_im_kontext_der_jeweiligen_einrichtung"/></text:h>
      <text:p text:style-name="Text_20_body">Die angezeigten Ergebnisse basieren auf der Veranstaltungsbelegung in HISinOne. Bitte berücksichtigen Sie bei der Interpretation der Daten, dass sich insbesondere im laufenden Semester noch Änderungen im Belegstatus ergeben können und dass Veranstaltungen je nach veranstaltender Einrichtung oder Veranstaltungsart in HISinOne unterschiedlich abgebildet werden.</text:p>
      <text:p text:style-name="Text_20_body">Insbesondere bei der Ausgabe von Null Belegungwünschen sollten Sie also kritisch hinterfragen, ob tatsächlich keine Belegungen für die Veranstaltung platziert worden sind oder ob für die jeweilige Veranstaltung gar kein Belegverfahren über HISinOne eingesetzt wird. Dies wird in den jeweiligen Einrichtungen höchst unterschiedlich gehandhabt.</text:p>
      <text:p text:style-name="Text_20_body">Ähnlich sollte aus der Ausgabe von Null erfolgreichen Teilnahmen nicht gefolgert werden, dass niemand mit Erfolg an der Veranstaltung teilgenommen hat. Es kann auch bedeuten, dass die erfolgreiche Teilnahme noch nicht verbucht wurde oder von der Einrichtung für diese Veranstaltung gar nicht verbucht wird.</text:p>
      <text:p text:style-name="Text_20_body">Eine Auswertung von Lehrveranstaltungen erfordert also ein Kontextwissen über die Nutzung von Belegverfahren in der jeweiligen Einrichtung.</text:p>
      <text:h text:style-name="Heading_20_2" text:outline-level="2"><text:bookmark-start text:name="__RefHeading___annahmen_zu_den_ausgewerteten_belegverfahren_3"/><text:bookmark-start text:name="annahmen_zu_den_ausgewerteten_belegverfahren"/>Annahmen zu den ausgewerteten Belegverfahren<text:bookmark-end text:name="__RefHeading___annahmen_zu_den_ausgewerteten_belegverfahren_3"/><text:bookmark-end text:name="annahmen_zu_den_ausgewerteten_belegverfahren"/></text:h>
      <text:p text:style-name="Text_20_body">Der Auswertungslogik der Berichte liegt die Annahme zugrunde, dass ein Belegverfahren mit einer bestimmten Abfolge von Belegstatus verwendet wurde. So wird z.B. aus dem Status „Teilnahme regelmäßig erfolgt“ geschlossen, dass zuvor ein Belegwunsch platziert wurde und die Teilnahme auch akzeptiert wurde.</text:p>
      <text:p text:style-name="Text_20_body">Intern verwenden die Berichte die folgende Zuordnung von Belegstatus zu den in den Ergebnisspalten verwendeten Kategorien:
<text:span text:style-name="Source_20_Text">
&lt;br clear="all"&gt;
</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10">
            <text:p text:style-name="Table_20_Heading">Belegstatus aus HISinOne</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Auswertungskategorie</text:p>
          </table:table-cell>
          <table:table-cell office:value-type="string" table:style-name="tableheader">
            <text:p text:style-name="Table_20_Heading">AB</text:p>
          </table:table-cell>
          <table:table-cell office:value-type="string" table:style-name="tableheader">
            <text:p text:style-name="Table_20_Heading">AN</text:p>
          </table:table-cell>
          <table:table-cell office:value-type="string" table:style-name="tableheader">
            <text:p text:style-name="Table_20_Heading">CA</text:p>
          </table:table-cell>
          <table:table-cell office:value-type="string" table:style-name="tableheader">
            <text:p text:style-name="Table_20_Heading">HP</text:p>
          </table:table-cell>
          <table:table-cell office:value-type="string" table:style-name="tableheader">
            <text:p text:style-name="Table_20_Heading">NP</text:p>
          </table:table-cell>
          <table:table-cell office:value-type="string" table:style-name="tableheader">
            <text:p text:style-name="Table_20_Heading">ST</text:p>
          </table:table-cell>
          <table:table-cell office:value-type="string" table:style-name="tableheader">
            <text:p text:style-name="Table_20_Heading">TA</text:p>
          </table:table-cell>
          <table:table-cell office:value-type="string" table:style-name="tableheader">
            <text:p text:style-name="Table_20_Heading">TNE</text:p>
          </table:table-cell>
          <table:table-cell office:value-type="string" table:style-name="tableheader">
            <text:p text:style-name="Table_20_Heading">TRE</text:p>
          </table:table-cell>
          <table:table-cell office:value-type="string" table:style-name="tableheader">
            <text:p text:style-name="Table_20_Heading">WL</text:p>
          </table:table-cell>
        </table:table-row>
        <table:table-row>
          <table:table-cell office:value-type="string" table:style-name="tablecell">
            <text:p text:style-name="tablealignleft">Belegwunsch</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Teilnahme akzeptiert</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von Warteliste nachgerückt</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erfolgreich abgeschlosse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nicht erfolgreich abgeschlosse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abgelehnt</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abgelehnt mit hoher Prio</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gelehnt mit niedriger Pri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f Wartelist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offener Belegwunsch</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ie Kürzel der Belegstatus haben die folgende Bedeutung:</text:p>
            <table:table table:style-name="Table">
              <table:table-column/>
              <table:table-column/>
              <table:table-column/>
              <table:table-row>
                <table:table-cell office:value-type="string" table:style-name="tableheader">
                  <text:p text:style-name="Table_20_Heading">Kürzel</text:p>
                </table:table-cell>
                <table:table-cell office:value-type="string" table:style-name="tableheader">
                  <text:p text:style-name="Table_20_Heading">Bezeichnung</text:p>
                </table:table-cell>
                <table:table-cell office:value-type="string" table:style-name="tableheader">
                  <text:p text:style-name="Table_20_Heading">Bemerkung</text:p>
                </table:table-cell>
              </table:table-row>
              <table:table-row>
                <table:table-cell office:value-type="string" table:style-name="tablecell">
                  <text:p text:style-name="tablealignleft">AB</text:p>
                </table:table-cell>
                <table:table-cell office:value-type="string" table:style-name="tablecell">
                  <text:p text:style-name="tablealignleft">abgelehnt</text:p>
                </table:table-cell>
                <table:table-cell office:value-type="string" table:style-name="tablecell"/>
              </table:table-row>
              <table:table-row>
                <table:table-cell office:value-type="string" table:style-name="tablecell">
                  <text:p text:style-name="tablealignleft">AN</text:p>
                </table:table-cell>
                <table:table-cell office:value-type="string" table:style-name="tablecell">
                  <text:p text:style-name="tablealignleft">Belegwunsch gespeichert</text:p>
                </table:table-cell>
                <table:table-cell office:value-type="string" table:style-name="tablecell">
                  <text:p text:style-name="tablealignleft">an der H1-Oberfläche „BW“</text:p>
                </table:table-cell>
              </table:table-row>
              <table:table-row>
                <table:table-cell office:value-type="string" table:style-name="tablecell">
                  <text:p text:style-name="tablealignleft">CA</text:p>
                </table:table-cell>
                <table:table-cell office:value-type="string" table:style-name="tablecell">
                  <text:p text:style-name="tablealignleft">fällt aus</text:p>
                </table:table-cell>
                <table:table-cell office:value-type="string" table:style-name="tablecell"/>
              </table:table-row>
              <table:table-row>
                <table:table-cell office:value-type="string" table:style-name="tablecell">
                  <text:p text:style-name="tablealignleft">HP</text:p>
                </table:table-cell>
                <table:table-cell office:value-type="string" table:style-name="tablecell">
                  <text:p text:style-name="tablealignleft">hohe Priorität abgelehnt</text:p>
                </table:table-cell>
                <table:table-cell office:value-type="string" table:style-name="tablecell"/>
              </table:table-row>
              <table:table-row>
                <table:table-cell office:value-type="string" table:style-name="tablecell">
                  <text:p text:style-name="tablealignleft">NP</text:p>
                </table:table-cell>
                <table:table-cell office:value-type="string" table:style-name="tablecell">
                  <text:p text:style-name="tablealignleft">niedrige Priorität abgelehnt</text:p>
                </table:table-cell>
                <table:table-cell office:value-type="string" table:style-name="tablecell"/>
              </table:table-row>
              <table:table-row>
                <table:table-cell office:value-type="string" table:style-name="tablecell">
                  <text:p text:style-name="tablealignleft">ST</text:p>
                </table:table-cell>
                <table:table-cell office:value-type="string" table:style-name="tablecell">
                  <text:p text:style-name="tablealignleft">abgelehnt durch Sachbearbeitung/Lehrperson</text:p>
                </table:table-cell>
                <table:table-cell office:value-type="string" table:style-name="tablecell">
                  <text:p text:style-name="tablealignleft">an der H1-Oberfläche „AD“</text:p>
                </table:table-cell>
              </table:table-row>
              <table:table-row>
                <table:table-cell office:value-type="string" table:style-name="tablecell">
                  <text:p text:style-name="tablealignleft">TA</text:p>
                </table:table-cell>
                <table:table-cell office:value-type="string" table:style-name="tablecell">
                  <text:p text:style-name="tablealignleft">Teilnahme akzeptiert</text:p>
                </table:table-cell>
                <table:table-cell office:value-type="string" table:style-name="tablecell"/>
              </table:table-row>
              <table:table-row>
                <table:table-cell office:value-type="string" table:style-name="tablecell">
                  <text:p text:style-name="tablealignleft">TNE</text:p>
                </table:table-cell>
                <table:table-cell office:value-type="string" table:style-name="tablecell">
                  <text:p text:style-name="tablealignleft">Teilnahme nicht erfolgreich</text:p>
                </table:table-cell>
                <table:table-cell office:value-type="string" table:style-name="tablecell"/>
              </table:table-row>
              <table:table-row>
                <table:table-cell office:value-type="string" table:style-name="tablecell">
                  <text:p text:style-name="tablealignleft">TRE</text:p>
                </table:table-cell>
                <table:table-cell office:value-type="string" table:style-name="tablecell">
                  <text:p text:style-name="tablealignleft">Teilnahme regelmäßig erfolgt</text:p>
                </table:table-cell>
                <table:table-cell office:value-type="string" table:style-name="tablecell"/>
              </table:table-row>
              <table:table-row>
                <table:table-cell office:value-type="string" table:style-name="tablecell">
                  <text:p text:style-name="tablealignleft">WL</text:p>
                </table:table-cell>
                <table:table-cell office:value-type="string" table:style-name="tablecell">
                  <text:p text:style-name="tablealignleft">Warteliste</text:p>
                </table:table-cell>
                <table:table-cell office:value-type="string" table:style-name="tablecell"/>
              </table:table-row>
            </table:table>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Belegstatus der Kategorie „von Warteliste nachgerückt“ entsprechen denen der Kategorie „Teilnahme akzeptiert“. Zusätzlich zu den Belegstatus wird hier aber noch ein systeminternes Bemerkungsfeld von HISinOne ausgewertet.</text:p>
          </table:table-cell>
        </table:table-row>
      </table:table>
      <text:h text:style-name="Heading_20_2" text:outline-level="2"><text:bookmark-start text:name="__RefHeading___weitere_hinweise_4"/><text:bookmark-start text:name="weitere_hinweise"/>Weitere Hinweise<text:bookmark-end text:name="__RefHeading___weitere_hinweise_4"/><text:bookmark-end text:name="weitere_hinweise"/></text:h>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496bf8ab28c5724c10b918cd563c467c.png" xlink:type="simple" xlink:show="embed" xlink:actuate="onLoad"/></draw:frame></text:p>
          </table:table-cell>
          <table:table-cell office:value-type="string" table:style-name="PluginODTAutoStyle_TableCell_14">
            <text:p text:style-name="PluginODTAutoStyle_Paragraph_15">Die Berichte zeigen Veranstaltungen mit den Veranstaltungsarten „NÖV“ (Nichtöffentliche Veranstaltung) und „TBA“ (Technische oder bauliche Arbeiten) nicht an. Darüber hinaus werden alle Veranstaltungsarten ausgewertet. Sollte eine also z.B. eine reine Raumbuchung fälschlicherweise als Veranstaltungsart „K/T“ (Lehrveranstaltung) hinterlegt sein, so wird diese mit ausgewerte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hinweise_allgemein</dc:title>
  </office:meta>
</office:document-meta>
</file>