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0b01d25818f192b504d413b5cbd7e.png"/>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lehrveranstaltungen_uebersicht"/><text:bookmark-start text:name="__RefHeading___lehrveranstaltungen_uebersicht_1"/><text:bookmark-start text:name="lehrveranstaltungen_uebersicht"/>Lehrveranstaltungen (Übersicht)<text:bookmark-end text:name="__RefHeading___lehrveranstaltungen_uebersicht_1"/><text:bookmark-end text:name="lehrveranstaltungen_uebersicht"/></text:h>
      <text:p text:style-name="Text_20_body">Der Bericht „Lehrveranstaltungen (Übersicht)“ bietet einen schnellen Überblick über die Stamm- und Belegdaten ein oder mehrerer Lehrveranstaltungen in tabellarischer Form.</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570b01d25818f192b504d413b5cbd7e.png" xlink:type="simple" xlink:show="embed" xlink:actuate="onLoad"/></draw:frame></text:p>
          </table:table-cell>
          <table:table-cell office:value-type="string" table:style-name="PluginODTAutoStyle_TableCell_4">
            <text:p text:style-name="PluginODTAutoStyle_Paragraph_5">Um die Ergebnisse der Berichte aus dem Bereich Lehrveranstaltungen auswerten zu können, ist eine Kenntnis über die Nutzung von Belegverfahren in der entsprechenden Einrichtung erforderlich. Zudem treffen die Berichte gewisse Annahmen, mit denen Sie sich vertraut machen sollten. Diese Punkte haben wir auf <text:a xlink:type="simple" xlink:href="https://wiki.uni-freiburg.de/informationsmanagement/doku.php?id=superx:dokumentation:berichte:lehrveranstaltungen_hinweise_allgemein" text:style-name="Internet_20_link" text:visited-style-name="Visited_20_Internet_20_Link">einer separaten Seite</text:a> erläutert.
</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Die Filtersetzung zur Selektion der zu auszuwertenden Lehrveranstaltungen ist bei allen Berichten im Bereich Lehrveranstaltungen gleich. Eine Beschreibung der allgemeinen Filter für Lehrveranstaltungen ist <text:a xlink:type="simple" xlink:href="https://wiki.uni-freiburg.de/informationsmanagement/doku.php?id=superx:dokumentation:berichte:lehrveranstaltungen_filter_allgemein" text:style-name="Internet_20_link" text:visited-style-name="Visited_20_Internet_20_Link">an dieser Stelle</text:a> zu finden.</text:p>
          </table:table-cell>
        </table:table-row>
      </table:table>
      <text:p text:style-name="Text_20_body">„“Zusätzlich zu den allgemeinen Filterkriterien kann noch zwischen der Ansicht „Basis“ und der Ansicht „Erweitert“ gewählt werden. Die Basis-Ansicht enthält die geläufigsten Ergebnisspalten und dürfte für viele Anwendungsfälle ausreichen. Die erweiterte Ansicht enthält zusätzlich zu den Spalten der Basis-Ansicht weitere Ergebnisspalten. Die Unterschiede werden bei der Beschreibung der Ergebnistabelle weiter unten deutlich.</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Lehrveranstaltungen aufgelistet. Dabei entspricht eine Zeile einer Lehrveranstaltung (Parallelgruppe/Planelement).</text:p>
      <text:h text:style-name="Heading_20_3" text:outline-level="3"><text:bookmark-start text:name="__RefHeading___basis-ansicht_4"/><text:bookmark-start text:name="basis-ansicht"/>Basis-Ansicht<text:bookmark-end text:name="__RefHeading___basis-ansicht_4"/><text:bookmark-end text:name="basis-ansicht"/></text:h>
      <text:p text:style-name="Text_20_body">Folgende Informationen werden in der Basis-Ansicht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Stammdaten - Veranstaltungsnummer</text:p>
          </table:table-cell>
          <table:table-cell office:value-type="string" table:style-name="tablecell">
            <text:p text:style-name="tablealignleft">semesterunabhängige Veranstaltungsnummer</text:p>
          </table:table-cell>
        </table:table-row>
        <table:table-row>
          <table:table-cell office:value-type="string" table:style-name="tablecell">
            <text:p text:style-name="tablealignleft">Stammdaten - Semester</text:p>
          </table:table-cell>
          <table:table-cell office:value-type="string" table:style-name="tablecell">
            <text:p text:style-name="tablealignleft">Kurzbezeichnung des Veranstaltungssemesters</text:p>
          </table:table-cell>
        </table:table-row>
        <table:table-row>
          <table:table-cell office:value-type="string" table:style-name="tablecell">
            <text:p text:style-name="tablealignleft">Stammdaten - semesterabhängiger Titel</text:p>
          </table:table-cell>
          <table:table-cell office:value-type="string" table:style-name="tablecell">
            <text:p text:style-name="tablealignleft">Titel der semesterabhängigen Parallelgruppe</text:p>
          </table:table-cell>
        </table:table-row>
        <table:table-row>
          <table:table-cell office:value-type="string" table:style-name="tablecell">
            <text:p text:style-name="tablealignleft">Stammdaten - Gruppe</text:p>
          </table:table-cell>
          <table:table-cell office:value-type="string" table:style-name="tablecell">
            <text:p text:style-name="tablealignleft">Kurzbezeichnung der Gruppe (SV=Semesterveranstaltung, FV=Ferienveranstaltung, PG=(Parallel)Gruppe, oGrp=ohne Gruppe)</text:p>
          </table:table-cell>
        </table:table-row>
        <table:table-row>
          <table:table-cell office:value-type="string" table:style-name="tablecell">
            <text:p text:style-name="tablealignleft">Anzahl Teilnehmende aus Belegverfahren - Belegwünsche Gesamt</text:p>
          </table:table-cell>
          <table:table-cell office:value-type="string" table:style-name="tablecell">
            <text:p text:style-name="tablealignleft">Gesamtzahl der Belegwünsche (Status AB, AN/BW, CA, HP, NP, ST/AD, TA, TNE, TRE oder WL)</text:p>
          </table:table-cell>
        </table:table-row>
        <table:table-row>
          <table:table-cell office:value-type="string" table:style-name="tablecell">
            <text:p text:style-name="tablealignleft">Anzahl Teilnehmende aus Belegverfahren - Teilnahme akzeptiert - Gesamt</text:p>
          </table:table-cell>
          <table:table-cell office:value-type="string" table:style-name="tablecell">
            <text:p text:style-name="tablealignleft">Gesamtzahl der zugelassenen Teilnehmenden (Status CA, TA, TNE oder TRE)</text:p>
          </table:table-cell>
        </table:table-row>
        <table:table-row>
          <table:table-cell office:value-type="string" table:style-name="tablecell">
            <text:p text:style-name="tablealignleft">Anzahl Teilnehmende aus Belegverfahren - Teilnahme akzeptiert - erfolgreich abgeschlossen</text:p>
          </table:table-cell>
          <table:table-cell office:value-type="string" table:style-name="tablecell">
            <text:p text:style-name="tablealignleft">Anzahl der Teilnehmenden mit Verbuchung Teilnahme erfolgreich (Status TRE)</text:p>
          </table:table-cell>
        </table:table-row>
        <table:table-row>
          <table:table-cell office:value-type="string" table:style-name="tablecell">
            <text:p text:style-name="tablealignleft">Größenbeschränkung - Minimum</text:p>
          </table:table-cell>
          <table:table-cell office:value-type="string" table:style-name="tablecell">
            <text:p text:style-name="tablealignleft">für die Parallelgruppe hinterlegte Mindestteilnehmendenzahl</text:p>
          </table:table-cell>
        </table:table-row>
        <table:table-row>
          <table:table-cell office:value-type="string" table:style-name="tablecell">
            <text:p text:style-name="tablealignleft">Größenbeschränkung - Maximum</text:p>
          </table:table-cell>
          <table:table-cell office:value-type="string" table:style-name="tablecell">
            <text:p text:style-name="tablealignleft">für die Parallelgruppe hinterlegte Höchstteilnehmendenzahl</text:p>
          </table:table-cell>
        </table:table-row>
        <table:table-row>
          <table:table-cell office:value-type="string" table:style-name="tablecell">
            <text:p text:style-name="tablealignleft">weitere Merkmale - Abgesagt</text:p>
          </table:table-cell>
          <table:table-cell office:value-type="string" table:style-name="tablecell">
            <text:p text:style-name="tablealignleft">Markierung ob die Parallelgruppe abgesagt wurde</text:p>
          </table:table-cell>
        </table:table-row>
        <table:table-row>
          <table:table-cell office:value-type="string" table:style-name="tablecell">
            <text:p text:style-name="tablealignleft">weitere Merkmale - Lehrsprache</text:p>
          </table:table-cell>
          <table:table-cell office:value-type="string" table:style-name="tablecell">
            <text:p text:style-name="tablealignleft">für die Parallelgruppe hinterlegte Lehrsprache</text:p>
          </table:table-cell>
        </table:table-row>
        <table:table-row>
          <table:table-cell office:value-type="string" table:style-name="tablecell">
            <text:p text:style-name="tablealignleft">weitere Merkmale - verantwortliche Lehrpersonen</text:p>
          </table:table-cell>
          <table:table-cell office:value-type="string" table:style-name="tablecell">
            <text:p text:style-name="tablealignleft">verantwortliche Lehrperson(en) der Parallelgruppe (Hinweis: die Information zu durchführenden Lehrpersonen ist nicht verfügbar!)</text:p>
          </table:table-cell>
        </table:table-row>
        <table:table-row>
          <table:table-cell office:value-type="string" table:style-name="tablecell">
            <text:p text:style-name="tablealignleft">weitere Merkmale - Elementtyp</text:p>
          </table:table-cell>
          <table:table-cell office:value-type="string" table:style-name="tablecell">
            <text:p text:style-name="tablealignleft">für die Parallelgruppe hinterlegter Elementtyp (V=Veranstaltung, P=Prüfung, SL=Studienleistung)</text:p>
          </table:table-cell>
        </table:table-row>
        <table:table-row>
          <table:table-cell office:value-type="string" table:style-name="tablecell">
            <text:p text:style-name="tablealignleft">Details</text:p>
          </table:table-cell>
          <table:table-cell office:value-type="string" table:style-name="tablecell">
            <text:p text:style-name="tablealignleft">Verlinkung zur <text:a xlink:type="simple" xlink:href="https://wiki.uni-freiburg.de/informationsmanagement/doku.php?id=superx:dokumentation:berichte:lehrveranstaltungen_detail" text:style-name="Internet_20_link" text:visited-style-name="Visited_20_Internet_20_Link">Detailabfrage</text:a></text:p>
          </table:table-cell>
        </table:table-row>
      </table:table>
      <text:h text:style-name="Heading_20_3" text:outline-level="3"><text:bookmark-start text:name="__RefHeading___erweiterte_ansicht_5"/><text:bookmark-start text:name="erweiterte_ansicht"/>erweiterte Ansicht<text:bookmark-end text:name="__RefHeading___erweiterte_ansicht_5"/><text:bookmark-end text:name="erweiterte_ansicht"/></text:h>
      <text:p text:style-name="Text_20_body">Folgende Informationen werden in der erweiterten Ansicht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Stammdaten - Veranstaltungsnummer</text:p>
          </table:table-cell>
          <table:table-cell office:value-type="string" table:style-name="tablecell">
            <text:p text:style-name="tablealignleft">semesterunabhängige Veranstaltungsnummer</text:p>
          </table:table-cell>
        </table:table-row>
        <table:table-row>
          <table:table-cell office:value-type="string" table:style-name="tablecell">
            <text:p text:style-name="tablealignleft">Stammdaten - Semester</text:p>
          </table:table-cell>
          <table:table-cell office:value-type="string" table:style-name="tablecell">
            <text:p text:style-name="tablealignleft">Kurzbezeichnung des Veranstaltungssemesters</text:p>
          </table:table-cell>
        </table:table-row>
        <table:table-row>
          <table:table-cell office:value-type="string" table:style-name="tablecell">
            <text:p text:style-name="tablealignleft">Stammdaten - semesterabhängiger Titel</text:p>
          </table:table-cell>
          <table:table-cell office:value-type="string" table:style-name="tablecell">
            <text:p text:style-name="tablealignleft">Titel der semesterabhängigen Parallelgruppe</text:p>
          </table:table-cell>
        </table:table-row>
        <table:table-row>
          <table:table-cell office:value-type="string" table:style-name="tablecell">
            <text:p text:style-name="tablealignleft">Stammdaten - Gruppe</text:p>
          </table:table-cell>
          <table:table-cell office:value-type="string" table:style-name="tablecell">
            <text:p text:style-name="tablealignleft">Kurzbezeichnung der Gruppe (SV=Semesterveranstaltung, FV=Ferienveranstaltung, PG=(Parallel)Gruppe, oGrp=ohne Gruppe)</text:p>
          </table:table-cell>
        </table:table-row>
        <table:table-row>
          <table:table-cell office:value-type="string" table:style-name="tablecell">
            <text:p text:style-name="tablealignleft">Anzahl Teilnehmende aus Belegverfahren - Belegwünsche Gesamt</text:p>
          </table:table-cell>
          <table:table-cell office:value-type="string" table:style-name="tablecell">
            <text:p text:style-name="tablealignleft">Gesamtzahl der Belegwünsche (Status AB, AN/BW, CA, HP, NP, ST/AD, TA, TNE, TRE oder WL)</text:p>
          </table:table-cell>
        </table:table-row>
        <table:table-row>
          <table:table-cell office:value-type="string" table:style-name="tablecell">
            <text:p text:style-name="tablealignleft">Anzahl Teilnehmende aus Belegverfahren - Teilnahme akzeptiert - Gesamt</text:p>
          </table:table-cell>
          <table:table-cell office:value-type="string" table:style-name="tablecell">
            <text:p text:style-name="tablealignleft">Gesamtzahl der zugelassenen Teilnehmenden (Status CA, TA, TNE oder TRE)</text:p>
          </table:table-cell>
        </table:table-row>
        <table:table-row>
          <table:table-cell office:value-type="string" table:style-name="tablecell">
            <text:p text:style-name="tablealignleft">Anzahl Teilnehmende aus Belegverfahren - Teilnahme akzeptiert - davon von Warteliste nachgerückt</text:p>
          </table:table-cell>
          <table:table-cell office:value-type="string" table:style-name="tablecell">
            <text:p text:style-name="tablealignleft">Anzahl der zugelassenen Teilnehmenden die von Warteliste nachgerückt sind (Status CA, TA, TNE oder TRE, jeweils in Kombination mit Warteliste)</text:p>
          </table:table-cell>
        </table:table-row>
        <table:table-row>
          <table:table-cell office:value-type="string" table:style-name="tablecell">
            <text:p text:style-name="tablealignleft">Anzahl Teilnehmende aus Belegverfahren - Teilnahme akzeptiert - erfolgreich abgeschlossen</text:p>
          </table:table-cell>
          <table:table-cell office:value-type="string" table:style-name="tablecell">
            <text:p text:style-name="tablealignleft">Anzahl der Teilnehmenden mit Verbuchung Teilnahme erfolgreich (Status TRE)</text:p>
          </table:table-cell>
        </table:table-row>
        <table:table-row>
          <table:table-cell office:value-type="string" table:style-name="tablecell">
            <text:p text:style-name="tablealignleft">Anzahl Teilnehmende aus Belegverfahren - Teilnahme akzeptiert - nicht erfolgreich abgeschlossen</text:p>
          </table:table-cell>
          <table:table-cell office:value-type="string" table:style-name="tablecell">
            <text:p text:style-name="tablealignleft">Anzahl der Teilnehmenden mit Verbuchung Teilnahme nicht erfolgreich (Status TNE)</text:p>
          </table:table-cell>
        </table:table-row>
        <table:table-row>
          <table:table-cell office:value-type="string" table:style-name="tablecell">
            <text:p text:style-name="tablealignleft">Anzahl Teilnehmende aus Belegverfahren - Teilnahme abgelehnt - Gesamt</text:p>
          </table:table-cell>
          <table:table-cell office:value-type="string" table:style-name="tablecell">
            <text:p text:style-name="tablealignleft">Gesamtzahl der abgelehnten Teilnehmenden (Status AB, HP, NP, ST/AD oder WL)</text:p>
          </table:table-cell>
        </table:table-row>
        <table:table-row>
          <table:table-cell office:value-type="string" table:style-name="tablecell">
            <text:p text:style-name="tablealignleft">Anzahl Teilnehmende aus Belegverfahren - Teilnahme abgelehnt - mit hoher Priorität</text:p>
          </table:table-cell>
          <table:table-cell office:value-type="string" table:style-name="tablecell">
            <text:p text:style-name="tablealignleft">Anzahl der Teilnehmenden die durch Belegverfahren mit hoher Priorität oder manuell abgelehnt wurden (Status AB, HP oder ST/AD)</text:p>
          </table:table-cell>
        </table:table-row>
        <table:table-row>
          <table:table-cell office:value-type="string" table:style-name="tablecell">
            <text:p text:style-name="tablealignleft">Anzahl Teilnehmende aus Belegverfahren - Teilnahme abgelehnt - mit niedriger Priorität</text:p>
          </table:table-cell>
          <table:table-cell office:value-type="string" table:style-name="tablecell">
            <text:p text:style-name="tablealignleft">Anzahl der Teilnehmenden die im Belegverfahren mit niedriger Priorität abgelehnt wurden (Status NP)</text:p>
          </table:table-cell>
        </table:table-row>
        <table:table-row>
          <table:table-cell office:value-type="string" table:style-name="tablecell">
            <text:p text:style-name="tablealignleft">Anzahl Teilnehmende aus Belegverfahren - Teilnahme abgelehnt - auf Warteliste</text:p>
          </table:table-cell>
          <table:table-cell office:value-type="string" table:style-name="tablecell">
            <text:p text:style-name="tablealignleft">Anzahl der abgelehnten Teilnehmenden die sich derzeit noch auf Warteliste befinden (Status WL)</text:p>
          </table:table-cell>
        </table:table-row>
        <table:table-row>
          <table:table-cell office:value-type="string" table:style-name="tablecell">
            <text:p text:style-name="tablealignleft">Anzahl Teilnehmende aus Belegverfahren - offene Belegwünsche</text:p>
          </table:table-cell>
          <table:table-cell office:value-type="string" table:style-name="tablecell">
            <text:p text:style-name="tablealignleft">Anzahl der Teilnehmenden mit offenem Belegwunsch, für die also weder eine Teilnahme, noch eine Ablehnung verbucht wurde (Status AN/BW)</text:p>
          </table:table-cell>
        </table:table-row>
        <table:table-row>
          <table:table-cell office:value-type="string" table:style-name="tablecell">
            <text:p text:style-name="tablealignleft">Größenbeschränkung - Minimum</text:p>
          </table:table-cell>
          <table:table-cell office:value-type="string" table:style-name="tablecell">
            <text:p text:style-name="tablealignleft">für die Parallelgruppe hinterlegte Mindestteilnehmendenzahl</text:p>
          </table:table-cell>
        </table:table-row>
        <table:table-row>
          <table:table-cell office:value-type="string" table:style-name="tablecell">
            <text:p text:style-name="tablealignleft">Größenbeschränkung - Maximum</text:p>
          </table:table-cell>
          <table:table-cell office:value-type="string" table:style-name="tablecell">
            <text:p text:style-name="tablealignleft">für die Parallelgruppe hinterlegte Höchstteilnehmendenzahl</text:p>
          </table:table-cell>
        </table:table-row>
        <table:table-row>
          <table:table-cell office:value-type="string" table:style-name="tablecell">
            <text:p text:style-name="tablealignleft">weitere Merkmale - Abgesagt</text:p>
          </table:table-cell>
          <table:table-cell office:value-type="string" table:style-name="tablecell">
            <text:p text:style-name="tablealignleft">Markierung ob die Parallelgruppe abgesagt wurde</text:p>
          </table:table-cell>
        </table:table-row>
        <table:table-row>
          <table:table-cell office:value-type="string" table:style-name="tablecell">
            <text:p text:style-name="tablealignleft">weitere Merkmale - Lehrsprache</text:p>
          </table:table-cell>
          <table:table-cell office:value-type="string" table:style-name="tablecell">
            <text:p text:style-name="tablealignleft">für die Parallelgruppe hinterlegte Lehrsprache</text:p>
          </table:table-cell>
        </table:table-row>
        <table:table-row>
          <table:table-cell office:value-type="string" table:style-name="tablecell">
            <text:p text:style-name="tablealignleft">weitere Merkmale - verantwortliche Lehrpersonen</text:p>
          </table:table-cell>
          <table:table-cell office:value-type="string" table:style-name="tablecell">
            <text:p text:style-name="tablealignleft">verantwortliche Lehrperson(en) der Parallelgruppe (Hinweis: die Information zu durchführenden Lehrpersonen ist nicht verfügbar!)</text:p>
          </table:table-cell>
        </table:table-row>
        <table:table-row>
          <table:table-cell office:value-type="string" table:style-name="tablecell">
            <text:p text:style-name="tablealignleft">weitere Merkmale - Elementtyp</text:p>
          </table:table-cell>
          <table:table-cell office:value-type="string" table:style-name="tablecell">
            <text:p text:style-name="tablealignleft">für die Parallelgruppe hinterlegter Elementtyp (V=Veranstaltung, P=Prüfung, SL=Studienleistung)</text:p>
          </table:table-cell>
        </table:table-row>
        <table:table-row>
          <table:table-cell office:value-type="string" table:style-name="tablecell">
            <text:p text:style-name="tablealignleft">erweiterte Informationen - Lehrpersonen sind Beschäftigte</text:p>
          </table:table-cell>
          <table:table-cell office:value-type="string" table:style-name="tablecell">
            <text:p text:style-name="tablealignleft">Information ob die zuvor genannten Lehrpersonen im Veranstaltungssemester die Rolle Mitarbeiter/in hatten</text:p>
          </table:table-cell>
        </table:table-row>
        <table:table-row>
          <table:table-cell office:value-type="string" table:style-name="tablecell">
            <text:p text:style-name="tablealignleft">erweiterte Informationen - PO-Element - gültig von</text:p>
          </table:table-cell>
          <table:table-cell office:value-type="string" table:style-name="tablecell">
            <text:p text:style-name="tablealignleft">Gültigkeitsbeginn des zugehörigen PO-Elements (semesterunabhängig)</text:p>
          </table:table-cell>
        </table:table-row>
        <table:table-row>
          <table:table-cell office:value-type="string" table:style-name="tablecell">
            <text:p text:style-name="tablealignleft">erweiterte Informationen - PO-Element - gültig bis</text:p>
          </table:table-cell>
          <table:table-cell office:value-type="string" table:style-name="tablecell">
            <text:p text:style-name="tablealignleft">Gültigkeitsende des zugehörigen PO-Elements (semesterunabhängig)</text:p>
          </table:table-cell>
        </table:table-row>
        <table:table-row>
          <table:table-cell office:value-type="string" table:style-name="tablecell">
            <text:p text:style-name="tablealignleft">erweiterte Informationen - PO-Element - Veranstaltungsart</text:p>
          </table:table-cell>
          <table:table-cell office:value-type="string" table:style-name="tablecell">
            <text:p text:style-name="tablealignleft">hinterlegte Veranstaltungsart des zugehörigen PO-Elements (semesterunabhängig) (E=Exkursion, K=Kolloquium, K/T=Lehrveranstaltung, NÖV=Nichtöffentliche Veranstaltung, P=Praktikum, PRÜ=Prüfungsveranstaltung, S=Seminar, Sonst.=Projekt, TBA=Technische oder bauliche Arbeiten, Ü=Übung, V=Vorlesung, VOD=Veranstaltung)</text:p>
          </table:table-cell>
        </table:table-row>
        <table:table-row>
          <table:table-cell office:value-type="string" table:style-name="tablecell">
            <text:p text:style-name="tablealignleft">erweiterte Informationen - PO-Element - semesterunabhängiger Titel</text:p>
          </table:table-cell>
          <table:table-cell office:value-type="string" table:style-name="tablecell">
            <text:p text:style-name="tablealignleft">Veranstaltungstitel des zugehörigen PO-Elements (semesterunabhängig)</text:p>
          </table:table-cell>
        </table:table-row>
        <table:table-row>
          <table:table-cell office:value-type="string" table:style-name="tablecell">
            <text:p text:style-name="tablealignleft">erweiterte Informationen - PO-Element - Datenbank ID</text:p>
          </table:table-cell>
          <table:table-cell office:value-type="string" table:style-name="tablecell">
            <text:p text:style-name="tablealignleft">interne, eindeutige Nummer des zugehörigen PO-Elements (semesterunabhängig)</text:p>
          </table:table-cell>
        </table:table-row>
        <table:table-row>
          <table:table-cell office:value-type="string" table:style-name="tablecell">
            <text:p text:style-name="tablealignleft">erweiterte Informationen - Lehrveranstaltung - Kursart</text:p>
          </table:table-cell>
          <table:table-cell office:value-type="string" table:style-name="tablecell">
            <text:p text:style-name="tablealignleft">hinterlegte Kursart der Parallelgruppe (Semesterkurs, Ferienkurs, geblockt)</text:p>
          </table:table-cell>
        </table:table-row>
        <table:table-row>
          <table:table-cell office:value-type="string" table:style-name="tablecell">
            <text:p text:style-name="tablealignleft">erweiterte Informationen - Lehrveranstaltung Status</text:p>
          </table:table-cell>
          <table:table-cell office:value-type="string" table:style-name="tablecell">
            <text:p text:style-name="tablealignleft">Status der Parallelgruppe (VF=freigegeben, VG=gesperrt, VIB=in Bearbeitung, VK=initial angelegt)</text:p>
          </table:table-cell>
        </table:table-row>
        <table:table-row>
          <table:table-cell office:value-type="string" table:style-name="tablecell">
            <text:p text:style-name="tablealignleft">erweiterte Informationen - Lehrveranstaltung Datenbank ID</text:p>
          </table:table-cell>
          <table:table-cell office:value-type="string" table:style-name="tablecell">
            <text:p text:style-name="tablealignleft">interne, eindeutige Nummer der Parallelgruppe</text:p>
          </table:table-cell>
        </table:table-row>
        <table:table-row>
          <table:table-cell office:value-type="string" table:style-name="tablecell">
            <text:p text:style-name="tablealignleft">Details</text:p>
          </table:table-cell>
          <table:table-cell office:value-type="string" table:style-name="tablecell">
            <text:p text:style-name="tablealignleft">Verlinkung zur <text:a xlink:type="simple" xlink:href="https://wiki.uni-freiburg.de/informationsmanagement/doku.php?id=superx:dokumentation:berichte:lehrveranstaltungen_detail" text:style-name="Internet_20_link" text:visited-style-name="Visited_20_Internet_20_Link">Detailabfrag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lehrveranstaltungen_uebersicht</dc:title>
  </office:meta>
</office:document-meta>
</file>