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stammdaten_fonds"/><text:bookmark-start text:name="__RefHeading___stammdaten_fonds_1"/><text:bookmark-start text:name="stammdaten_fonds"/>Stammdaten Fonds<text:bookmark-end text:name="__RefHeading___stammdaten_fonds_1"/><text:bookmark-end text:name="stammdaten_fonds"/></text:h>
      <text:p text:style-name="Text_20_body">Der Bericht „Stammdaten Fonds“ bietet eine Übersicht über alle <text:a xlink:type="simple" xlink:href="https://wiki.uni-freiburg.de/informationsmanagement/doku.php?id=glossar:fonds" text:style-name="Internet_20_link" text:visited-style-name="Visited_20_Internet_20_Link">Fonds</text:a>.</text:p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Dabei können folgende Filter gesetzt werden um die Auswahl der angezeigten <text:a xlink:type="simple" xlink:href="https://wiki.uni-freiburg.de/informationsmanagement/doku.php?id=glossar:fonds" text:style-name="Internet_20_link" text:visited-style-name="Visited_20_Internet_20_Link">Fonds</text:a> einzugrenz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Auswahl der <text:a xlink:type="simple" xlink:href="https://wiki.uni-freiburg.de/informationsmanagement/doku.php?id=glossar:fonds" text:style-name="Internet_20_link" text:visited-style-name="Visited_20_Internet_20_Link">Fonds</text:a></text:p>
          </table:table-cell>
        </table:table-row>
      </table:table>
      <text:p text:style-name="Text_20_body"><text:span text:style-name="Source_20_Text">
&lt;br clear="all"&gt;
</text:span></text:p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In der Ergebnistabelle werden die den Filterkriterien entsprechenden <text:a xlink:type="simple" xlink:href="https://wiki.uni-freiburg.de/informationsmanagement/doku.php?id=glossar:fonds" text:style-name="Internet_20_link" text:visited-style-name="Visited_20_Internet_20_Link">Fonds</text:a> aufgelistet. </text:p>
      <text:p text:style-name="Text_20_body">„“<text:span text:style-name="Source_20_Text">
&lt;br clear="all"&gt;
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Name 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ame des <text:a xlink:type="simple" xlink:href="https://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Fondsart</text:p>
          </table:table-cell>
          <table:table-cell office:value-type="string" table:style-name="tablecell">
            <text:p text:style-name="tablealignleft">Die Fondsart dient der Abbildung der unterschiedlichen Aussteuerung der <text:a xlink:type="simple" xlink:href="https://wiki.uni-freiburg.de/informationsmanagement/doku.php?id=glossar:fonds" text:style-name="Internet_20_link" text:visited-style-name="Visited_20_Internet_20_Link">Fonds</text:a>. In diesem wird festgelegt, ob es sich um Haushalts-(H), Sonder-(S) oder Drittmittel (D) handelt, sowie ob Budget jahresübergreifend oder nur jährlich bewirtschaftet werden können. (Jahresbudgets: DMJ, HHJ, SMJ; Gesamtbudget: DMG, HHG, SMG).</text:p>
          </table:table-cell>
        </table:table-row>
        <table:table-row>
          <table:table-cell office:value-type="string" table:style-name="tablecell">
            <text:p text:style-name="tablealignleft">Finanzierungszweck</text:p>
          </table:table-cell>
          <table:table-cell office:value-type="string" table:style-name="tablecell">
            <text:p text:style-name="tablealignleft">Zur Erfüllung von Berichtspflichten wurde jeder Fonds einem Finanzierungszweck, welche nach Vorgaben der Bundesstatistik vergeben wird, zugeordnet. z.B. „110“ - Landeszuschuss Kapitel 1410, „301“ - DFG für SFB</text:p>
          </table:table-cell>
        </table:table-row>
        <table:table-row>
          <table:table-cell office:value-type="string" table:style-name="tablecell">
            <text:p text:style-name="tablealignleft">gültig ab</text:p>
          </table:table-cell>
          <table:table-cell office:value-type="string" table:style-name="tablecell">
            <text:p text:style-name="tablealignleft">zeitliche Gültigkeit des <text:a xlink:type="simple" xlink:href="https://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gültig bis</text:p>
          </table:table-cell>
          <table:table-cell office:value-type="string" table:style-name="tablecell">
            <text:p text:style-name="tablealignleft">zeitliche Gültigkeit des <text:a xlink:type="simple" xlink:href="https://wiki.uni-freiburg.de/informationsmanagement/doku.php?id=glossar:fonds" text:style-name="Internet_20_link" text:visited-style-name="Visited_20_Internet_20_Link">Fonds</text:a>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9/08/29 09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stammdaten_fonds</dc:title>
  </office:meta>
</office:document-meta>
</file>