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faq"/><text:bookmark-start text:name="__RefHeading___haeufig_gestellte_fragen_-_frequently_asked_questions_faq_1"/><text:bookmark-start text:name="haeufig_gestellte_fragen_-_frequently_asked_questions_faq"/>Häufig gestellte Fragen - Frequently Asked Questions (FAQ)<text:bookmark-end text:name="__RefHeading___haeufig_gestellte_fragen_-_frequently_asked_questions_faq_1"/><text:bookmark-end text:name="haeufig_gestellte_fragen_-_frequently_asked_questions_faq"/></text:h>
      <text:p text:style-name="Text_20_body">Hier finden Sie die Antworten auf häufig gestellte Frage zu SuperX. Ihre Frage ist nicht dabei? Dann schreiben Sie eine Mail an <text:a xlink:type="simple" xlink:href="mailto:superx@zv.uni-freiburg.de" text:style-name="Internet_20_link" text:visited-style-name="Visited_20_Internet_20_Link">superx@zv.uni-freiburg.de</text:a>. </text:p>
      <text:h text:style-name="Heading_20_2" text:outline-level="2"><text:bookmark-start text:name="__RefHeading___super_x_allgemein_2"/><text:bookmark-start text:name="super_x_allgemein"/>Super X allgemein<text:bookmark-end text:name="__RefHeading___super_x_allgemein_2"/><text:bookmark-end text:name="super_x_allgemein"/></text:h>
      <text:p text:style-name="Text_20_body"><text:a xlink:type="simple" xlink:href="https://wiki.uni-freiburg.de/informationsmanagement/doku.php?id=superx:dokumentation:faq:was_ist_superx" text:style-name="Internet_20_link" text:visited-style-name="Visited_20_Internet_20_Link">Was ist SuperX</text:a>?<text:line-break/>
<text:a xlink:type="simple" xlink:href="https://wiki.uni-freiburg.de/informationsmanagement/doku.php?id=superx:dokumentation:faq:was_heisst_eigentlich_superx" text:style-name="Internet_20_link" text:visited-style-name="Visited_20_Internet_20_Link">Was heißt eigentlich SuperX</text:a>?<text:line-break/>
<text:a xlink:type="simple" xlink:href="https://wiki.uni-freiburg.de/informationsmanagement/doku.php?id=superx:dokumentation:datenschutz" text:style-name="Internet_20_link" text:visited-style-name="Visited_20_Internet_20_Link">Wie wird der Datenschutz gewährleistet?</text:a><text:line-break/></text:p>
      <text:h text:style-name="Heading_20_2" text:outline-level="2"><text:bookmark-start text:name="__RefHeading___zugang_beantragen_berechtigungen_3"/><text:bookmark-start text:name="zugang_beantragen_berechtigungen"/>Zugang beantragen /Berechtigungen<text:bookmark-end text:name="__RefHeading___zugang_beantragen_berechtigungen_3"/><text:bookmark-end text:name="zugang_beantragen_berechtigungen"/></text:h>
      <text:p text:style-name="Text_20_body"><text:a xlink:type="simple" xlink:href="https://wiki.uni-freiburg.de/informationsmanagement/doku.php?id=superx:dokumentation:faq:wieso_muss_ich_mich_freischalten_lassen" text:style-name="Internet_20_link" text:visited-style-name="Visited_20_Internet_20_Link">Wieso muss ich mich freischalten lassen</text:a>?<text:line-break/>
<text:a xlink:type="simple" xlink:href="https://wiki.uni-freiburg.de/informationsmanagement/doku.php?id=superx:dokumentation:faq:was_sind_die_voraussetzungen_fuer_eine_anmeldung" text:style-name="Internet_20_link" text:visited-style-name="Visited_20_Internet_20_Link">Was sind die Voraussetzungen für eine Anmeldung</text:a>?<text:line-break/>
<text:a xlink:type="simple" xlink:href="https://wiki.uni-freiburg.de/informationsmanagement/doku.php?id=superx:dokumentation:faq:was_sind_meine_zugangsdaten_und_wo_erhalte_ich_sie" text:style-name="Internet_20_link" text:visited-style-name="Visited_20_Internet_20_Link">Was sind meine Zugangsdaten und wo erhalte ich sie</text:a>?<text:line-break/>
<text:a xlink:type="simple" xlink:href="https://wiki.uni-freiburg.de/informationsmanagement/doku.php?id=superx:dokumentation:faq:wie_muss_ich_den_benutzerantrag_ausfuellen" text:style-name="Internet_20_link" text:visited-style-name="Visited_20_Internet_20_Link">Wie muss ich den Benutzerantrag ausfüllen</text:a>?<text:line-break/>
<text:a xlink:type="simple" xlink:href="https://wiki.uni-freiburg.de/informationsmanagement/doku.php?id=superx:dokumentation:faq:wieso_muss_ich_meine_myaccount-kennung_auf_dem_benutzerantrag_angeben" text:style-name="Internet_20_link" text:visited-style-name="Visited_20_Internet_20_Link">Wieso muss ich meine myaccount-Kennung auf dem Benutzerantrag angeben</text:a>? <text:line-break/>
<text:a xlink:type="simple" xlink:href="https://wiki.uni-freiburg.de/informationsmanagement/doku.php?id=superx:dokumentation:faq:ich_habe_einen_benutzerantrag_gestellt_aber_noch_keine_antwort_erhalten" text:style-name="Internet_20_link" text:visited-style-name="Visited_20_Internet_20_Link">Ich habe einen Benutzerantrag gestellt, aber noch keine Antwort erhalten</text:a> <text:line-break/>
<text:a xlink:type="simple" xlink:href="https://wiki.uni-freiburg.de/informationsmanagement/doku.php?id=superx:dokumentation:faq:was_muss_ich_tun_wenn_sich_meine_emailadresse_aendert" text:style-name="Internet_20_link" text:visited-style-name="Visited_20_Internet_20_Link">Was muss ich tun, wenn sich meine Emailadresse ändert</text:a>? <text:line-break/>
<text:a xlink:type="simple" xlink:href="https://wiki.uni-freiburg.de/informationsmanagement/doku.php?id=superx:dokumentation:faq:was_muss_ich_tun_wenn_sich_mein_zustaendigkeitsbereich_geaendert_hat_oder_ich_meinen_arbeitsplatz_innerhalb_der_uni_freiburg_wechsele" text:style-name="Internet_20_link" text:visited-style-name="Visited_20_Internet_20_Link">Was muss ich tun, wenn sich mein Zuständigkeitsbereich geändert hat oder ich meinen Arbeitsplatz innerhalb der Uni Freiburg wechsele</text:a>?<text:line-break/>
<text:a xlink:type="simple" xlink:href="https://wiki.uni-freiburg.de/informationsmanagement/doku.php?id=superx:dokumentation:faq:ich_moechte_dass_sie_ein_bestimmes_projekt_aus_allen_ansichten_loeschen" text:style-name="Internet_20_link" text:visited-style-name="Visited_20_Internet_20_Link">Ich möchte, dass Sie ein bestimmes Projekt aus allen Ansichten löschen!</text:a><text:line-break/>
<text:a xlink:type="simple" xlink:href="https://wiki.uni-freiburg.de/informationsmanagement/doku.php?id=superx:dokumentation:faq:wie_kann_ich_projekte_aus_meiner_ansicht_loeschen_lassen" text:style-name="Internet_20_link" text:visited-style-name="Visited_20_Internet_20_Link">Wie kann ich Projekte aus meiner Ansicht löschen lassen</text:a>?<text:line-break/></text:p>
      <text:h text:style-name="Heading_20_2" text:outline-level="2"><text:bookmark-start text:name="__RefHeading___fragen_zur_haushaltsinfo_4"/><text:bookmark-start text:name="fragen_zur_haushaltsinfo"/>Fragen zur Haushaltsinfo<text:bookmark-end text:name="__RefHeading___fragen_zur_haushaltsinfo_4"/><text:bookmark-end text:name="fragen_zur_haushaltsinfo"/></text:h>
      <text:p text:style-name="Text_20_body"><text:a xlink:type="simple" xlink:href="https://wiki.uni-freiburg.de/informationsmanagement/doku.php?id=superx:dokumentation:faq:welche_auswirkungen_hat_die_sap-einfuehrung_auf_superx" text:style-name="Internet_20_link" text:visited-style-name="Visited_20_Internet_20_Link">Welche Auswirkungen hat die SAP-Einführung auf SuperX</text:a>?<text:line-break/>
<text:a xlink:type="simple" xlink:href="https://wiki.uni-freiburg.de/informationsmanagement/doku.php?id=superx:dokumentation:faq:warum_kann_ich_in_den_sx-sap-berichten_keine_kostenstellen_auswaehlen_sehen" text:style-name="Internet_20_link" text:visited-style-name="Visited_20_Internet_20_Link">Warum kann ich in den SX-SAP-Berichten keine Kostenstellen auswählen/sehen</text:a>?<text:line-break/>
<text:a xlink:type="simple" xlink:href="https://wiki.uni-freiburg.de/informationsmanagement/doku.php?id=superx:dokumentation:faq:warum_werden_im_bericht_buchungen_sap_die_gehaltsdaten_ohne_namen_angezeigt" text:style-name="Internet_20_link" text:visited-style-name="Visited_20_Internet_20_Link">Warum werden im Bericht Buchungen SAP die Gehaltsdaten ohne Namen angezeigt</text:a>?<text:line-break/>
<text:a xlink:type="simple" xlink:href="https://wiki.uni-freiburg.de/informationsmanagement/doku.php?id=superx:dokumentation:faq:warum_koennen_projekte_die_mit_der_ziffer_6_beginnen_nicht_mehr_ausgewaehlt_werden" text:style-name="Internet_20_link" text:visited-style-name="Visited_20_Internet_20_Link">Warum können Projekte, die mit der Ziffer 6 beginnen, nicht mehr ausgewählt werden</text:a>?<text:line-break/>
<text:a xlink:type="simple" xlink:href="https://wiki.uni-freiburg.de/informationsmanagement/doku.php?id=glossar:vorzeichen" text:style-name="Internet_20_link" text:visited-style-name="Visited_20_Internet_20_Link">Wie sind die Vorzeichen in den Haushaltsberichten zu interpretieren</text:a>?<text:line-break/>
<text:a xlink:type="simple" xlink:href="https://wiki.uni-freiburg.de/informationsmanagement/doku.php?id=superx:dokumentation:faq:wie_kann_ich_sicher_sein_dass_eine_zahlung_erfolgt_ist" text:style-name="Internet_20_link" text:visited-style-name="Visited_20_Internet_20_Link">Wie kann ich sicher sein, dass eine Zahlung erfolgt ist</text:a>?<text:line-break/>
<text:a xlink:type="simple" xlink:href="https://wiki.uni-freiburg.de/informationsmanagement/doku.php?id=superx:aktuelle_nachrichten:doppelte_zahlungen_in_superx" text:style-name="Internet_20_link" text:visited-style-name="Visited_20_Internet_20_Link">Wieso werden manche Zahlungen in 2016 doppelt angezeigt auch wenn die Zahlung sicher nur einmal erfolgt ist?</text:a> <text:line-break/>
<text:a xlink:type="simple" xlink:href="https://wiki.uni-freiburg.de/informationsmanagement/doku.php?id=superx:aktuelle_nachrichten:doppelte_zahlungen_in_superx" text:style-name="Internet_20_link" text:visited-style-name="Visited_20_Internet_20_Link">Wieso wird für eine Rechnung, die sicher bezahlt wurde ein negatives Obligo angezeigt?</text:a> <text:line-break/></text:p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2/23 13:4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faq</dc:title>
  </office:meta>
</office:document-meta>
</file>