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kurse_texte_materialien_1"/><text:bookmark-start text:name="kurse_texte_materialien"/>Kurse – Texte – Materialien<text:bookmark-end text:name="__RefHeading___kurse_texte_materialien_1"/><text:bookmark-end text:name="kurse_texte_materialien"/></text:h>
      <text:p text:style-name="Text_20_body">Es finden sich auf dieser Plattform die Text-Materialien der aktuellen Kurse sowie Textsammlungen, Filmausschnitte und Kontextualisierungen zu Themen der spanischen, der französischen und mehrsprachigen Literatur vom Mittelalter bis zum 21. Jahrhundert. Die Inhalte werden unter anderem durch Studierende und Studienprojekte eingepfle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