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njour"/><text:bookmark-start text:name="__RefHeading___bonjour_service_unter_windows_1"/><text:bookmark-start text:name="bonjour_service_unter_windows"/>Bonjour Service unter Windows<text:bookmark-end text:name="__RefHeading___bonjour_service_unter_windows_1"/><text:bookmark-end text:name="bonjour_service_unter_windows"/></text:h>
      <text:p text:style-name="Text_20_body">Der Bonjour Service ist eine Netzwerk-Software von Apple, die z.B. auch bei der Installation der Adobe Creative Suite CS3 (Photoshop, Illustrator, InDesign, Flash, Bridge) mit installiert wird. Nach der Deinstallation bleibt der Service in der Regel auf dem System aktiv.</text:p>
      <text:p text:style-name="Text_20_body">So entfernen Sie den Bonjour Service für Windows
(nur bei CS3-Installationen)</text:p>
      <text:list text:style-name="List_20_1" text:continue-numbering="false">
        <text:list-item>
          <text:p text:style-name="List_20_1_Content_First"> Öffnen Sie ein Windows Kommand-Fenster und geben sie folgendes ein:<text:line-break/><text:span text:style-name="Strong_20_Emphasis">%programfiles%\Bonjour\mDNSResponder.exe -remove</text:span></text:p>
        </text:list-item>
        <text:list-item>
          <text:p text:style-name="List_20_1_Content"> Navigieren Sie im Windows Explorer in das Verzeichnis<text:line-break/><text:span text:style-name="Strong_20_Emphasis">%programfiles%\Bonjour</text:span><text:line-break/>und benennen Sie die Datei mdnsNSP.dll um in z.B. mdnsNSP.old</text:p>
        </text:list-item>
        <text:list-item>
          <text:p text:style-name="List_20_1_Content"> Starten Sie den Rechner neu</text:p>
        </text:list-item>
        <text:list-item>
          <text:p text:style-name="List_20_1_Content_Last"> Löschen sie das Verzeichnis <text:span text:style-name="Strong_20_Emphasis">%programfiles%\Bonjour</text:span></text:p>
        </text:list-item>
      </text:list>
      <text:p text:style-name="Text_20_body">Quelle mit weiteren Informationen: <text:a xlink:type="simple" xlink:href="http://kb2.adobe.com/cps/400/kb400982.html" text:style-name="Internet_20_link" text:visited-style-name="Visited_20_Internet_20_Link">http://kb2.adobe.com/cps/400/kb400982.html</text:a></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bonjour</dc:title>
  </office:meta>
</office:document-meta>
</file>