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erver"/><text:bookmark-start text:name="__RefHeading___groupserver_arbeitsgruppenserver_1"/><text:bookmark-start text:name="groupserver_arbeitsgruppenserver"/>Groupserver / Arbeitsgruppenserver<text:bookmark-end text:name="__RefHeading___groupserver_arbeitsgruppenserver_1"/><text:bookmark-end text:name="groupserver_arbeitsgruppenserver"/></text:h>
      <text:h text:style-name="Heading_20_1" text:outline-level="1"><text:bookmark-start text:name="__RefHeading___einsatzszenarien_2"/><text:bookmark-start text:name="einsatzszenarien"/>Einsatzszenarien:<text:bookmark-end text:name="__RefHeading___einsatzszenarien_2"/><text:bookmark-end text:name="einsatzszenarien"/></text:h>
      <text:p text:style-name="Text_20_body">Der Groupserver oder Arbeitsgruppenserver unterstützt die Zusammenarbeit in der Verwaltung oder innerhalb von Forschungsprojekten durch professionelles Dokumentmanagement und effiziente Projektverwaltung. Via Browser werden Dokumente, Notizen, Umfragen, Kalender etc. einfach und übersichtlich dargestellt. Eine Ereigniskontrolle informiert über aktuelle Veränderungen am Datenbestand. </text:p>
      <text:p text:style-name="Text_20_body"><text:span text:style-name="Strong_20_Emphasis">Zielgruppen:</text:span></text:p>
      <text:p text:style-name="Text_20_body">Mitglieder der Universität </text:p>
      <text:p text:style-name="Text_20_body"><text:span text:style-name="Strong_20_Emphasis">Voraussetzungen:</text:span></text:p>
      <text:p text:style-name="Text_20_body">Uni-Account, Internetzugang und Webbrowser. </text:p>
      <text:p text:style-name="Text_20_body"><text:span text:style-name="Strong_20_Emphasis">Vorteile von GROUPS:</text:span></text:p>
      <text:p text:style-name="Text_20_body">Der Arbeitgruppenserver Groups unterstützt die Zusammenarbeit, er hält Sie über alle Ereignisse in gemeinsamen Arbeitsbereichen, die Sie interessieren, auf dem laufenden. 
Sie müssen keine Software installieren, um ihn zu benutzen. Der Zugang über das Internet sorgt für die Verfügbarkeit der Dokumente unabhängig von Zeit und Ort. Der Eigentümer von Dokumenten kann über so genannte gemeinsame Arbeitsbereiche selbst entscheiden, welche Materialien er mit welchen Nutzern des Systems teilen möchte. Die Überarbeitung von Dokumenten wird durch eine Versionierungsfunktion gesichert. 
Weitere Informationen zu den Möglichkeiten der zu Grunde liegenden Software BSCW, finden Sie <text:a xlink:type="simple" xlink:href="http://www.bscw.de/key_features.html" text:style-name="Internet_20_link" text:visited-style-name="Visited_20_Internet_20_Link">hier</text:a></text:p>
      <text:p text:style-name="Text_20_body">Zur Online Hilfe:<text:a xlink:type="simple" xlink:href="https://groups.uni-freiburg.de/pub/20181119-1340-7bc752c/help/german/" text:style-name="Internet_20_link" text:visited-style-name="Visited_20_Internet_20_Link">GROUPS Hilfeseiten</text:a></text:p>
      <text:h text:style-name="Heading_20_1" text:outline-level="1"><text:bookmark-start text:name="__RefHeading___kleine_videotutorials_3"/><text:bookmark-start text:name="kleine_videotutorials"/>Kleine Videotutorials:<text:bookmark-end text:name="__RefHeading___kleine_videotutorials_3"/><text:bookmark-end text:name="kleine_videotutorials"/></text:h>
      <text:list text:style-name="List_20_1" text:continue-numbering="false">
        <text:list-item>
          <text:p text:style-name="List_20_1_Content_First"> <text:a xlink:type="simple" xlink:href="https://videoportal.uni-freiburg.de/m/652e9b6fa7c88417f754e3b46a6cc2904260b35561e841fa40b275004ac8f6ecc522bb7e16ac2a4e8d61bc5333560d8c9a7060f4610df61e9f303dc94d78092e" text:style-name="Internet_20_link" text:visited-style-name="Visited_20_Internet_20_Link">Allgemeine Einführung - Was ist der Arbeitsgruppenserver?</text:a></text:p>
        </text:list-item>
        <text:list-item>
          <text:p text:style-name="List_20_1_Content"> <text:a xlink:type="simple" xlink:href="https://videoportal.uni-freiburg.de/m/fd3f420174df81b1f550f254b27c8e1f70869f0ff0a62c882ab9edeb682cf849f92823660bcc285466e3ce3ca34a27af46560cdf960e57b511334421aa631e70" text:style-name="Internet_20_link" text:visited-style-name="Visited_20_Internet_20_Link">Erste Schritte</text:a></text:p>
        </text:list-item>
        <text:list-item>
          <text:p text:style-name="List_20_1_Content_Last"> <text:a xlink:type="simple" xlink:href="https://videoportal.uni-freiburg.de/m/b480e6b5e8d03247e60cb26bbc6b4527ca73a6b33969c86c65c8f9672a87dd1f231baa46efdcf3607dbea01fdab643b587327289f39b6abd57337169cb0e7e3b" text:style-name="Internet_20_link" text:visited-style-name="Visited_20_Internet_20_Link">Arbeitsbereiche managen</text:a></text:p>
        </text:list-item>
      </text:list>
      <text:p text:style-name="Text_20_body">Hier hier geht es zum <text:a xlink:type="simple" xlink:href="https://groups.uni-freiburg.de/bscw/" text:style-name="Internet_20_link" text:visited-style-name="Visited_20_Internet_20_Link">Arbeitsgruppenserver/Groupserver </text:a> der Universität Freibur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12-21 (47e4d6995)</meta:generator>
    <meta:initial-creator>Generated</meta:initial-creator>
    <meta:creation-date>2026-02-09T10::09:57</meta:creation-date>
    <dc:creator>Generated</dc:creator>
    <dc:date>2026-02-09T10::09:57</dc:date>
    <dc:language>en-US</dc:language>
    <meta:editing-cycles>1</meta:editing-cycles>
    <meta:editing-duration>PT0S</meta:editing-duration>
    <dc:title>groupserver</dc:title>
  </office:meta>
</office:document-meta>
</file>