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5c53521518889cc5302a79a2c0a096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rdwarepools"/><text:bookmark-start text:name="__RefHeading___hardware-ausstattung_der_rz-lehrpools_1"/><text:bookmark-start text:name="hardware-ausstattung_der_rz-lehrpools"/>Hardware-Ausstattung der RZ-Lehrpools<text:bookmark-end text:name="__RefHeading___hardware-ausstattung_der_rz-lehrpools_1"/><text:bookmark-end text:name="hardware-ausstattung_der_rz-lehrpools"/></text:h>
      <text:p text:style-name="Text_20_body">Die Beschreibung der Ausstattung bezieht sich auf die <text:a xlink:type="simple" xlink:href="http://wiki.uni-freiburg.de/rz/doku.php?id=kursraumumgebung" text:style-name="Internet_20_link" text:visited-style-name="Visited_20_Internet_20_Link">RZ-Pool-Umgebung</text:a> oder vielfach auch Kursraumumgebung genannt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75c53521518889cc5302a79a2c0a0965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e hier gegebenen Angaben sind obsolet und wurden daher an dieser Stelle gelöscht. Aktuelle Informationen finden Sie bei HISinOne (<text:a xlink:type="simple" xlink:href="https://campus.uni-freiburg.de" text:style-name="Internet_20_link" text:visited-style-name="Visited_20_Internet_20_Link">https://campus.uni-freiburg.de</text:a>).</text:p>
          </table:table-cell>
        </table:table-row>
      </table:table>
      <text:list text:style-name="List_20_1" text:continue-numbering="false">
        <text:list-item>
          <text:p text:style-name="LastListParagraph_List_20_1_Content_First"> Raum -100: <text:a xlink:type="simple" xlink:href="https://campus.uni-freiburg.de:443/qisserver/pages/startFlow.xhtml?_flowId=showRoomDetail-flow&amp;roomId=275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275&amp;currentTermId=1805&amp;time=&amp;navigationPosition=organisation,searchroom" text:style-name="Internet_20_link" text:visited-style-name="Visited_20_Internet_20_Link">Raumbelegung</text:a>,</text:p>
        </text:list-item>
      </text:list>
      <text:list text:style-name="List_20_1" text:continue-numbering="false">
        <text:list-item>
          <text:p text:style-name="LastListParagraph_List_20_1_Content_First">  Raum -113: <text:a xlink:type="simple" xlink:href="https://campus.uni-freiburg.de:443/qisserver/pages/startFlow.xhtml?_flowId=showRoomDetail-flow&amp;roomId=190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190&amp;currentTermId=1805&amp;time=&amp;navigationPosition=organisation,searchroom" text:style-name="Internet_20_link" text:visited-style-name="Visited_20_Internet_20_Link">Raumbelegung</text:a>,</text:p>
        </text:list-item>
      </text:list>
      <text:list text:style-name="List_20_1" text:continue-numbering="false">
        <text:list-item>
          <text:p text:style-name="LastListParagraph_List_20_1_Content_First">  Raum -114: <text:a xlink:type="simple" xlink:href="https://campus.uni-freiburg.de:443/qisserver/pages/startFlow.xhtml?_flowId=showRoomDetail-flow&amp;roomId=189&amp;roomType=3&amp;context=showRoomDetail" text:style-name="Internet_20_link" text:visited-style-name="Visited_20_Internet_20_Link">Rauminfo</text:a>, <text:a xlink:type="simple" xlink:href="https://campus.uni-freiburg.de:443/qisserver/pages/startFlow.xhtml?_flowId=roomSchedule-flow&amp;roomId=189&amp;currentTermId=1805&amp;time=&amp;navigationPosition=organisation,searchroom" text:style-name="Internet_20_link" text:visited-style-name="Visited_20_Internet_20_Link">Raumbelegung</text:a>.</text:p>
        </text:list-item>
      </text:list>
      <text:h text:style-name="Heading_20_1" text:outline-level="1"><text:bookmark-start text:name="__RefHeading___beamer_in_den_lehrpools_2"/><text:bookmark-start text:name="beamer_in_den_lehrpools"/>Beamer in den Lehrpools<text:bookmark-end text:name="__RefHeading___beamer_in_den_lehrpools_2"/><text:bookmark-end text:name="beamer_in_den_lehrpools"/></text:h>
      <text:p text:style-name="Text_20_body">Wie funktionieren die Beamer in den verschiedenen Poolräumen?</text:p>
      <text:list text:style-name="List_20_1" text:continue-numbering="false">
        <text:list-item>
          <text:p text:style-name="LastListParagraph_List_20_1_Content_First"> Raum -113 und -114</text:p>
        </text:list-item>
      </text:list>
      <text:p text:style-name="Text_20_body">Die festinstallierten Beamer in den Lehrpols -113 und -114 werden über einen separaten grauen Stromschalter (in der Nähe des Dozenten-PCs) mit Strom versorgt. „Strom an“ wird durch eine rote Glimmlampe auf dem Schalter signalisiert. Anschließend müssen die Beamer noch mit der Fernbedienung aus dem Stand-by geweckt werden (Grüne Taste „On“). Das Abschalten erfolgt umgekehrt: Erst mittels Fernbedienung in den Stand-by, dann kann sofort der graue Stromschalter wieder ausgeschaltet werden. Es ist ein Nachlaufschalter: Er sorgt dafür, dass der Beamer nach dem Ausschalten noch einige Minuten zum Abkühlen Strom bekommt. 
Die Beamer in diesen beiden Räumen haben eine Default-Auflösung von 1024×768 Bildpunkten. Das ist weniger als an den Benutzerarbeitsplätzen mit 1280×1024 Bildpunkten.</text:p>
      <text:list text:style-name="List_20_1" text:continue-numbering="false">
        <text:list-item>
          <text:p text:style-name="LastListParagraph_List_20_1_Content_First"> Raumsegmente -100 und -101</text:p>
        </text:list-item>
      </text:list>
      <text:p text:style-name="Text_20_body">Die Beamer in diesen Räumen werden über eine Mediensteuerung bedient. Diese befindet sich an der Wand neben der Beamerleinwand. Die Beamer sind permanent im Standy-By-Modus und werden ausschließlich über die Mediensteuerung ein- und auch wieder ausgeschaltet. Die Beamer in -100/-101 erlauben auch Auflösungen bis zu 1280×1024 Bildpunkten.</text:p>
      <text:p text:style-name="Text_20_body"><text:line-break/>
<text:line-break/>
<text:line-break/>
<text:line-break/></text:p>
      <text:p text:style-name="Horizontal_20_Line"/>
      <text:p text:style-name="Text_20_body">Sie möchten einen Kurs in den Lehrpools durchführen? Hier finden Sie die <text:a xlink:type="simple" xlink:href="http://wiki.uni-freiburg.de/rz/doku.php?id=kursraumumgebung" text:style-name="Internet_20_link" text:visited-style-name="Visited_20_Internet_20_Link">Systembeschreibung für den Kursbetrieb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 fo:background-color="#ffffff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 fo:background-color="#ffffff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12-21 (47e4d6995)</meta:generator>
    <meta:initial-creator>Generated</meta:initial-creator>
    <meta:creation-date>2026-02-06T10::48:09</meta:creation-date>
    <dc:creator>Generated</dc:creator>
    <dc:date>2026-02-06T10::48:09</dc:date>
    <dc:language>en-US</dc:language>
    <meta:editing-cycles>1</meta:editing-cycles>
    <meta:editing-duration>PT0S</meta:editing-duration>
    <dc:title>hardwarepools</dc:title>
  </office:meta>
</office:document-meta>
</file>