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oit"/><text:bookmark-start text:name="__RefHeading___zweck_1"/><text:bookmark-start text:name="zweck"/>Zweck<text:bookmark-end text:name="__RefHeading___zweck_1"/><text:bookmark-end text:name="zweck"/></text:h>
      <text:p text:style-name="Text_20_body"><text:a xlink:type="simple" xlink:href="https://www.i-doit.org/" text:style-name="Internet_20_link" text:visited-style-name="Visited_20_Internet_20_Link">i-doit</text:a> ist ein webbasiertes Tool für das Inventory-Management. Mit ihm sollen Ressourcen der Universität Freiburg erfasst werden. </text:p>
      <text:p text:style-name="Text_20_body">Den Ressourcen lassen sich Ansprechpartner zuordnen. Damit hilft es auch, im Bedarfsfall Process-Owner und Business-Owner zu identifizieren. Es erfüllt damit auch Grundfunktionen einer Ansprechpartner-Datenbank.</text:p>
      <text:p text:style-name="Text_20_body">An i-doit lässt sich OTRS als Ticketsystem andocken, so dass sich Verfälle systematisch und personenübergreifend bearbeitet werden können. i-doit dient so als Rückgrat einer Vorfallsbearbeitung.</text:p>
      <text:p text:style-name="Text_20_body">Die in i-doit erfassten Informationen sind so vormodelliert, dass eine Dokumentation für den Grundschutz nach BSI vorstrukturiert ist.</text:p>
      <text:h text:style-name="Heading_20_1" text:outline-level="1"><text:bookmark-start text:name="__RefHeading___high-level_todos_2"/><text:bookmark-start text:name="high-level_todos"/>High-Level ToDos<text:bookmark-end text:name="__RefHeading___high-level_todos_2"/><text:bookmark-end text:name="high-level_todos"/></text:h>
      <text:list text:style-name="List_20_1" text:continue-numbering="false">
        <text:list-item>
          <text:p text:style-name="List_20_1_Content_First"> Mandantenfähigkeit vorbereiten</text:p>
        </text:list-item>
        <text:list-item>
          <text:p text:style-name="List_20_1_Content"> <text:a xlink:type="simple" xlink:href="https://wiki.uni-freiburg.de/rz/doku.php?id=intern:use-cases" text:style-name="Internet_20_link" text:visited-style-name="Visited_20_Internet_20_Link">Use-Cases</text:a>| entwickeln</text:p>
          <text:list text:style-name="List_20_1">
            <text:list-item>
              <text:p text:style-name="List_20_1_Content"> Maschinensäle</text:p>
            </text:list-item>
            <text:list-item>
              <text:p text:style-name="List_20_1_Content"> Pools</text:p>
            </text:list-item>
            <text:list-item>
              <text:p text:style-name="List_20_1_Content"> Netzwerk-Bereiche</text:p>
            </text:list-item>
          </text:list>
        </text:list-item>
        <text:list-item>
          <text:p text:style-name="List_20_1_Content_Last"> automatisierte Auswertungen</text:p>
        </text:list-item>
      </text:list>
      <text:h text:style-name="Heading_20_1" text:outline-level="1"><text:bookmark-start text:name="__RefHeading___organisation_3"/><text:bookmark-start text:name="organisation"/>Organisation<text:bookmark-end text:name="__RefHeading___organisation_3"/><text:bookmark-end text:name="organisation"/></text:h>
      <text:p text:style-name="Text_20_body">Koordination geplant durch Dominik Bernhard, interimsmäßig durch JL.</text:p>
      <text:p text:style-name="Text_20_body"><text:a xlink:type="simple" xlink:href="https://wiki.uni-freiburg.de/rz/doku.php?id=protokolle_idoit" text:style-name="Internet_20_link" text:visited-style-name="Visited_20_Internet_20_Link">Protokolle von Besprechungen</text:a></text:p>
      <text:h text:style-name="Heading_20_1" text:outline-level="1"><text:bookmark-start text:name="__RefHeading___aufgabenbereiche_4"/><text:bookmark-start text:name="aufgabenbereiche"/>Aufgabenbereiche<text:bookmark-end text:name="__RefHeading___aufgabenbereiche_4"/><text:bookmark-end text:name="aufgabenbereiche"/></text:h>
      <text:h text:style-name="Heading_20_2" text:outline-level="2"><text:bookmark-start text:name="__RefHeading___beschreibung_von_it-equipment_5"/><text:bookmark-start text:name="beschreibung_von_it-equipment"/>Beschreibung von IT-Equipment<text:bookmark-end text:name="__RefHeading___beschreibung_von_it-equipment_5"/><text:bookmark-end text:name="beschreibung_von_it-equipment"/></text:h>
      <text:p text:style-name="Text_20_body">Vermutlich will man verschiedene IT-Geräte (alles, was in unserem Netz eine IP-Adresse bekommt und nicht direkt Netzwerk-Kern-Equipment ist) entsprechend inventarisieren wollen. Dabei soll eine Unterscheidung nach Art des Gerätes:</text:p>
      <text:list text:style-name="List_20_1" text:continue-numbering="false">
        <text:list-item>
          <text:p text:style-name="List_20_1_Content_First"> ListenpunktClient (Desktop-PC, Laptop, Endbenutzergerät) - dieses wird im Moment im Projekt Boot-Auswahl-Server bearbeitet</text:p>
        </text:list-item>
        <text:list-item>
          <text:p text:style-name="List_20_1_Content"> Hardware-Server</text:p>
        </text:list-item>
        <text:list-item>
          <text:p text:style-name="List_20_1_Content"> Virtueller Server</text:p>
        </text:list-item>
        <text:list-item>
          <text:p text:style-name="List_20_1_Content"> SIP-Telefone</text:p>
        </text:list-item>
        <text:list-item>
          <text:p text:style-name="List_20_1_Content"> Drucker</text:p>
        </text:list-item>
        <text:list-item>
          <text:p text:style-name="List_20_1_Content_Last"> …</text:p>
        </text:list-item>
      </text:list>
      <text:p text:style-name="Text_20_body">erfolgen. Damit kann auf konfigurationsmäßige Besonderheiten und die jeweiligen Bedürfnisse für die Betreiber besser eingegangen werden.</text:p>
      <text:p text:style-name="Text_20_body">Dynamische Daten, wie S.M.A.R.T. Werte oder Speicherfehler etc. sollten im Monitoring vorgehalten werden und nicht im I-doIT.</text:p>
      <text:h text:style-name="Heading_20_3" text:outline-level="3"><text:bookmark-start text:name="__RefHeading___client_6"/><text:bookmark-start text:name="client"/>Client<text:bookmark-end text:name="__RefHeading___client_6"/><text:bookmark-end text:name="client"/></text:h>
      <text:p text:style-name="Text_20_body">Wegen der Umsetzung eines Prototypens für eine Erstregistrierung im Univ. PC-Pool-Konzept, soll erstmal für klassische PC's, die über den Campus verteilt in den Pools betrieben werden, gesammelt werden, welche Daten relevant sein könnten:</text:p>
      <text:h text:style-name="Heading_20_4" text:outline-level="4"><text:bookmark-start text:name="__RefHeading___hardware_7"/><text:bookmark-start text:name="hardware"/>Hardware<text:bookmark-end text:name="__RefHeading___hardware_7"/><text:bookmark-end text:name="hardware"/></text:h>
      <text:p text:style-name="Text_20_body">Es wäre mühsam hier Nutzer das in Freitextfelder eintragen zu lassen, was auch am Ende auch nicht wirklich gut auswertbar wäre. Deshalb schauen, was sich automatisch auslesen lässt?</text:p>
      <text:list text:style-name="List_20_1" text:continue-numbering="false">
        <text:list-item>
          <text:p text:style-name="List_20_1_Content_First"> Typ der Maschine, Bezeichnung (potenziell: Manufacturer, Model)</text:p>
        </text:list-item>
        <text:list-item>
          <text:p text:style-name="List_20_1_Content"> CPU: Wie angeben, wie Multi-CPU (müsste I-doIT auch schon was haben)</text:p>
        </text:list-item>
        <text:list-item>
          <text:p text:style-name="List_20_1_Content"> RAM</text:p>
        </text:list-item>
        <text:list-item>
          <text:p text:style-name="List_20_1_Content"> Festplatte/SSD (wie mehrere?)</text:p>
        </text:list-item>
        <text:list-item>
          <text:p text:style-name="List_20_1_Content"> Typ Netzwerkkarte, MAC-Adresse, Typ Netzwerkkabel (SFP, TP, …)</text:p>
        </text:list-item>
        <text:list-item>
          <text:p text:style-name="List_20_1_Content"> eigene Seriennummer / UUID (potenziell: Serial Number / ProductID)</text:p>
        </text:list-item>
        <text:list-item>
          <text:p text:style-name="List_20_1_Content"> UEFI/BIOS</text:p>
          <text:list text:style-name="List_20_1">
            <text:list-item>
              <text:p text:style-name="List_20_1_Content"> Secure Boot on/off</text:p>
            </text:list-item>
          </text:list>
        </text:list-item>
        <text:list-item>
          <text:p text:style-name="List_20_1_Content_Last"> TPM (Public Key)</text:p>
        </text:list-item>
      </text:list>
      <text:h text:style-name="Heading_20_4" text:outline-level="4"><text:bookmark-start text:name="__RefHeading___software_zertifikate_8"/><text:bookmark-start text:name="software_zertifikate"/>Software/Zertifikate<text:bookmark-end text:name="__RefHeading___software_zertifikate_8"/><text:bookmark-end text:name="software_zertifikate"/></text:h>
      <text:list text:style-name="List_20_1" text:continue-numbering="false">
        <text:list-item>
          <text:p text:style-name="List_20_1_Content_First"> Landeslizenzen (z.B. Microsoft, Matlab usw.)</text:p>
        </text:list-item>
        <text:list-item>
          <text:p text:style-name="List_20_1_Content"> Campuslizenzen</text:p>
        </text:list-item>
        <text:list-item>
          <text:p text:style-name="List_20_1_Content"> Sammellizenzen</text:p>
        </text:list-item>
        <text:list-item>
          <text:p text:style-name="List_20_1_Content"> Hinterlegung der Verträge der o.g. Lizenzgruppen (soweit bekannt)</text:p>
        </text:list-item>
        <text:list-item>
          <text:p text:style-name="List_20_1_Content"> Einzellizenzen (soweit bekannt)</text:p>
        </text:list-item>
        <text:list-item>
          <text:p text:style-name="List_20_1_Content"> Inwieweit kann eine Verknüpfung bestehender Lizenzen zu Rechnern realisiert werden?</text:p>
        </text:list-item>
        <text:list-item>
          <text:p text:style-name="List_20_1_Content"> Zertifikate für TLS</text:p>
        </text:list-item>
        <text:list-item>
          <text:p text:style-name="List_20_1_Content_Last"> Zertifikat für TPM (Trusted Platform Module, da können weitere Sicherheitsfeatures dran hängen, da will man den Public-Teil irgendwo ablegen)</text:p>
        </text:list-item>
      </text:list>
      <text:h text:style-name="Heading_20_4" text:outline-level="4"><text:bookmark-start text:name="__RefHeading___netzwerk_9"/><text:bookmark-start text:name="netzwerk"/>Netzwerk<text:bookmark-end text:name="__RefHeading___netzwerk_9"/><text:bookmark-end text:name="netzwerk"/></text:h>
      <text:p text:style-name="Text_20_body">Was lässt sich automatisieren (s.o. was kann ausgelesen werden, welche Infos muss der Nutzer angeben und welche kann man zur Vorauswahl bereits zur Verfügung stellen)?</text:p>
      <text:list text:style-name="List_20_1" text:continue-numbering="false">
        <text:list-item>
          <text:p text:style-name="List_20_1_Content_First"> LAN / WLAN</text:p>
        </text:list-item>
        <text:list-item>
          <text:p text:style-name="List_20_1_Content"> IPv4, v6 (Adressen)</text:p>
        </text:list-item>
        <text:list-item>
          <text:p text:style-name="List_20_1_Content"> FQDN</text:p>
        </text:list-item>
        <text:list-item>
          <text:p text:style-name="List_20_1_Content"> Firewall, Sicherheitslevel</text:p>
        </text:list-item>
        <text:list-item>
          <text:p text:style-name="List_20_1_Content"> Netzwerksegment (Sicherheitslevel, Segmentierung)</text:p>
        </text:list-item>
        <text:list-item>
          <text:p text:style-name="List_20_1_Content_Last"> Anschluss (-hierarchie, Dose, Switch, Router, …)</text:p>
        </text:list-item>
      </text:list>
      <text:h text:style-name="Heading_20_4" text:outline-level="4"><text:bookmark-start text:name="__RefHeading___lokalisierung_10"/><text:bookmark-start text:name="lokalisierung"/>Lokalisierung<text:bookmark-end text:name="__RefHeading___lokalisierung_10"/><text:bookmark-end text:name="lokalisierung"/></text:h>
      <text:list text:style-name="List_20_1" text:continue-numbering="false">
        <text:list-item>
          <text:p text:style-name="List_20_1_Content_First"> Zuordnung Raum</text:p>
        </text:list-item>
        <text:list-item>
          <text:p text:style-name="List_20_1_Content_Last"> Zuordnung Netzwerkdose</text:p>
        </text:list-item>
      </text:list>
      <text:h text:style-name="Heading_20_4" text:outline-level="4"><text:bookmark-start text:name="__RefHeading___sonstige_metadaten_11"/><text:bookmark-start text:name="sonstige_metadaten"/>Sonstige Metadaten<text:bookmark-end text:name="__RefHeading___sonstige_metadaten_11"/><text:bookmark-end text:name="sonstige_metadaten"/></text:h>
      <text:list text:style-name="List_20_1" text:continue-numbering="false">
        <text:list-item>
          <text:p text:style-name="List_20_1_Content_First"> Eigentümer</text:p>
        </text:list-item>
        <text:list-item>
          <text:p text:style-name="List_20_1_Content"> Kostenstelle</text:p>
        </text:list-item>
        <text:list-item>
          <text:p text:style-name="List_20_1_Content"> Seriennummer</text:p>
        </text:list-item>
        <text:list-item>
          <text:p text:style-name="List_20_1_Content"> UUID (System-unique), GUID (OS-System-unique)</text:p>
        </text:list-item>
        <text:list-item>
          <text:p text:style-name="List_20_1_Content"> Beschaffungsdatum</text:p>
        </text:list-item>
        <text:list-item>
          <text:p text:style-name="List_20_1_Content_Last"> …</text:p>
        </text:list-item>
      </text:list>
      <text:h text:style-name="Heading_20_3" text:outline-level="3"><text:bookmark-start text:name="__RefHeading___server_12"/><text:bookmark-start text:name="server"/>Server<text:bookmark-end text:name="__RefHeading___server_12"/><text:bookmark-end text:name="server"/></text:h>
      <text:p text:style-name="Text_20_body">Vermutlich Wiederholung vieler Punkte oben</text:p>
      <text:h text:style-name="Heading_20_4" text:outline-level="4"><text:bookmark-start text:name="__RefHeading___erweiterungen_13"/><text:bookmark-start text:name="erweiterungen"/>Erweiterungen<text:bookmark-end text:name="__RefHeading___erweiterungen_13"/><text:bookmark-end text:name="erweiterungen"/></text:h>
      <text:list text:style-name="List_20_1" text:continue-numbering="false">
        <text:list-item>
          <text:p text:style-name="List_20_1_Content_First"> vermutlich mehrere Netzwerkkarten</text:p>
        </text:list-item>
        <text:list-item>
          <text:p text:style-name="List_20_1_Content"> IPMI</text:p>
        </text:list-item>
        <text:list-item>
          <text:p text:style-name="List_20_1_Content"> VLANs</text:p>
        </text:list-item>
        <text:list-item>
          <text:p text:style-name="List_20_1_Content_Last"> Höheneinheiten</text:p>
        </text:list-item>
      </text:list>
      <text:h text:style-name="Heading_20_3" text:outline-level="3"><text:bookmark-start text:name="__RefHeading___instanzen_in_der_cloud_14"/><text:bookmark-start text:name="instanzen_in_der_cloud"/>Instanzen in der Cloud<text:bookmark-end text:name="__RefHeading___instanzen_in_der_cloud_14"/><text:bookmark-end text:name="instanzen_in_der_cloud"/></text:h>
      <text:list text:style-name="List_20_1" text:continue-numbering="false">
        <text:list-item>
          <text:p text:style-name="List_20_1_Content_First"> Zugewiesene Ressourcen: CPU, RAM, Storage</text:p>
        </text:list-item>
        <text:list-item>
          <text:p text:style-name="List_20_1_Content"> IP-Adresse (IPv4, v6)</text:p>
        </text:list-item>
        <text:list-item>
          <text:p text:style-name="List_20_1_Content"> Eigentümer</text:p>
        </text:list-item>
        <text:list-item>
          <text:p text:style-name="List_20_1_Content"> Kostenstelle</text:p>
        </text:list-item>
        <text:list-item>
          <text:p text:style-name="List_20_1_Content_Last"> Ablaufdatum</text:p>
        </text:list-item>
      </text:list>
      <text:h text:style-name="Heading_20_3" text:outline-level="3"><text:bookmark-start text:name="__RefHeading___instanzen_im_esx_15"/><text:bookmark-start text:name="instanzen_im_esx"/>Instanzen im ESX<text:bookmark-end text:name="__RefHeading___instanzen_im_esx_15"/><text:bookmark-end text:name="instanzen_im_esx"/></text:h>
      <text:list text:style-name="List_20_1" text:continue-numbering="false">
        <text:list-item>
          <text:p text:style-name="LastListParagraph_List_20_1_Content_First"> Zugewiesene Ressourcen: CPU, RAM, Storage</text:p>
        </text:list-item>
      </text:list>
      <text:h text:style-name="Heading_20_1" text:outline-level="1"><text:bookmark-start text:name="__RefHeading___client-programmierung_16"/><text:bookmark-start text:name="client-programmierung"/>Client-Programmierung<text:bookmark-end text:name="__RefHeading___client-programmierung_16"/><text:bookmark-end text:name="client-programmierung"/></text:h>
      <text:p text:style-name="Text_20_body">Ansprechpartner für Client-Programmierung ist Jannik Schönartz, Mail thejannik@yahoo.de.</text:p>
      <text:h text:style-name="Heading_20_1" text:outline-level="1"><text:bookmark-start text:name="__RefHeading___beispiel_eines_clients_in_i-doit_mit_der_zuordnung_17"/><text:bookmark-start text:name="beispiel_eines_clients_in_i-doit_mit_der_zuordnung"/>Beispiel eines Clients in i-Doit mit der Zuordnung<text:bookmark-end text:name="__RefHeading___beispiel_eines_clients_in_i-doit_mit_der_zuordnung_17"/><text:bookmark-end text:name="beispiel_eines_clients_in_i-doit_mit_der_zuordnung"/></text:h>
      <text:p text:style-name="Text_20_body"><text:a xlink:type="simple" xlink:href="https://wedoit.hs-mannheim.de/?objID=94142" text:style-name="Internet_20_link" text:visited-style-name="Visited_20_Internet_20_Link">Test_Client im i-Doit</text:a></text:p>
      <text:h text:style-name="Heading_20_4" text:outline-level="4"><text:bookmark-start text:name="__RefHeading___bezeichnung_18"/><text:bookmark-start text:name="bezeichnung"/>Bezeichnung<text:bookmark-end text:name="__RefHeading___bezeichnung_18"/><text:bookmark-end text:name="bezeichnung"/></text:h>
      <text:p text:style-name="Preformatted_20_Text">Test_Client<text:tab/><text:tab/>* Client -&gt; General -&gt; Title<text:line-break/>Pool PC<text:tab/><text:tab/><text:tab/>* Client -&gt; General -&gt; Purpose</text:p>
      <text:h text:style-name="Heading_20_4" text:outline-level="4"><text:bookmark-start text:name="__RefHeading___typ_der_maschine_seriennummer_service_tag_19"/><text:bookmark-start text:name="typ_der_maschine_seriennummer_service_tag"/>Typ der Maschine, Seriennummer, Service Tag<text:bookmark-end text:name="__RefHeading___typ_der_maschine_seriennummer_service_tag_19"/><text:bookmark-end text:name="typ_der_maschine_seriennummer_service_tag"/></text:h>
      <text:p text:style-name="Preformatted_20_Text">Fujitsu<text:tab/><text:tab/><text:tab/>* Client -&gt; Model -&gt; Manufacturer<text:line-break/>P910<text:tab/><text:tab/><text:tab/>* Client -&gt; Model -&gt; Model<text:line-break/>SPC0CU1AR<text:tab/><text:tab/>* Client -&gt; Model -&gt; Service Tag<text:line-break/>PF-009R97L<text:tab/><text:tab/>* Client -&gt; Model -&gt; Serial number</text:p>
      <text:h text:style-name="Heading_20_4" text:outline-level="4"><text:bookmark-start text:name="__RefHeading___cpu_20"/><text:bookmark-start text:name="cpu"/>CPU<text:bookmark-end text:name="__RefHeading___cpu_20"/><text:bookmark-end text:name="cpu"/></text:h>
      <text:p text:style-name="Preformatted_20_Text">3470<text:tab/><text:tab/><text:tab/>* Client -&gt; CPU -&gt; Title<text:line-break/>Intel<text:tab/><text:tab/><text:tab/>* Client -&gt; CPU -&gt; Manufacturer<text:line-break/>Core i5<text:tab/><text:tab/><text:tab/>* Client -&gt; CPU -&gt; Type<text:tab/><text:line-break/>4<text:tab/><text:tab/><text:tab/>* Client -&gt; CPU -&gt; CPU Cores<text:line-break/>3.2 Ghz<text:tab/><text:tab/><text:tab/>* Client &lt;nspages -h1 -subns -exclude:start&gt;-&gt; CPU -&gt; CPU frequency<text:line-break/>1<text:tab/><text:tab/><text:tab/>* Client -&gt; CPU -&gt; Quantity to create</text:p>
      <text:h text:style-name="Heading_20_4" text:outline-level="4"><text:bookmark-start text:name="__RefHeading___ram_21"/><text:bookmark-start text:name="ram"/>RAM<text:bookmark-end text:name="__RefHeading___ram_21"/><text:bookmark-end text:name="ram"/></text:h>
      <text:p text:style-name="Preformatted_20_Text">2<text:tab/><text:tab/><text:tab/>* Client -&gt; Memory -&gt; Quantity<text:line-break/>Kingston<text:tab/><text:tab/>* Client -&gt; Memory -&gt; Manufacturer<text:line-break/>DDR3<text:tab/><text:tab/><text:tab/>* Client -&gt; Memory -&gt; Type<text:line-break/>8 GB<text:tab/><text:tab/><text:tab/>* Client -&gt; Memory -&gt; Capacity<text:s text:c="2"/></text:p>
      <text:h text:style-name="Heading_20_4" text:outline-level="4"><text:bookmark-start text:name="__RefHeading___festplatte_ssd_22"/><text:bookmark-start text:name="festplatte_ssd"/>Festplatte/SSD<text:bookmark-end text:name="__RefHeading___festplatte_ssd_22"/><text:bookmark-end text:name="festplatte_ssd"/></text:h>
      <text:p text:style-name="Preformatted_20_Text">System<text:tab/><text:tab/><text:tab/>* Client -&gt; Direct Attached Storage -&gt; Device -&gt; Title<text:line-break/>SSD<text:tab/><text:tab/><text:tab/>* Client -&gt; Direct Attached Storage -&gt; Device -&gt; Type<text:line-break/>1<text:tab/><text:tab/><text:tab/>* Client -&gt; Direct Attached Storage -&gt; Device -&gt; Devices to create<text:line-break/>Samsung<text:tab/><text:tab/><text:tab/>* Client -&gt; Direct Attached Storage -&gt; Device -&gt; Manufacturer<text:line-break/>840<text:tab/><text:tab/><text:tab/>* Client -&gt; Direct Attached Storage -&gt; Device -&gt; Model<text:line-break/>240 GB<text:tab/><text:tab/><text:tab/>* Client -&gt; Direct Attached Storage -&gt; Device -&gt; Capacity<text:line-break/>SATA lll<text:tab/><text:tab/>* Client -&gt; Direct Attached Storage -&gt; Device -&gt; Connection</text:p>
      <text:p text:style-name="Preformatted_20_Text">Daten<text:tab/><text:tab/><text:tab/>* Client -&gt; Direct Attached Storage -&gt; Device -&gt; Title<text:line-break/>Hard Disk<text:tab/><text:tab/>* Client -&gt; Direct Attached Storage -&gt; Device -&gt; Type<text:line-break/>1<text:tab/><text:tab/><text:tab/>* Client -&gt; Direct Attached Storage -&gt; Device -&gt; Devices to create<text:line-break/>Western Digital<text:tab/><text:tab/>* Client -&gt; Direct Attached Storage -&gt; Device -&gt; Manufacturer<text:line-break/>WD30EURX<text:tab/><text:tab/>* Client -&gt; Direct Attached Storage -&gt; Device -&gt; Model<text:line-break/>3 TB<text:tab/><text:tab/><text:tab/>* Client -&gt; Direct Attached Storage -&gt; Device -&gt; Capacity<text:line-break/>SATA lll<text:tab/><text:tab/>* Client -&gt; Direct Attached Storage -&gt; Device -&gt; Connection</text:p>
      <text:h text:style-name="Heading_20_4" text:outline-level="4"><text:bookmark-start text:name="__RefHeading___typ_netzwerkkarte_mac-adresse_ip_adresse_23"/><text:bookmark-start text:name="typ_netzwerkkarte_mac-adresse_ip_adresse"/>Typ Netzwerkkarte, MAC-Adresse, IP Adresse<text:bookmark-end text:name="__RefHeading___typ_netzwerkkarte_mac-adresse_ip_adresse_23"/><text:bookmark-end text:name="typ_netzwerkkarte_mac-adresse_ip_adresse"/></text:h>
      <text:p text:style-name="Preformatted_20_Text">nic0<text:tab/><text:tab/><text:tab/>* Client -&gt; Network -&gt; Interface -&gt; Title<text:line-break/>Intel<text:tab/><text:tab/><text:tab/>* Client -&gt; Network -&gt; Interface -&gt; Manufaturer<text:line-break/>82579LM<text:tab/><text:tab/><text:tab/>* Client -&gt; Network -&gt; Interface -&gt; Model</text:p>
      <text:p text:style-name="Preformatted_20_Text">eth0<text:tab/><text:tab/><text:tab/>* Client -&gt; Network -&gt; Port -&gt; Title<text:line-break/>nic0<text:tab/><text:tab/><text:tab/>* Client -&gt; Network -&gt; Port -&gt; Connected Interface<text:line-break/>Ethernet<text:tab/><text:tab/>* Client -&gt; Network -&gt; Port -&gt; Type<text:line-break/>Standard<text:tab/><text:tab/>* Client -&gt; Network -&gt; Port -&gt; Mode<text:line-break/>Automatic<text:tab/><text:tab/>* Client -&gt; Network -&gt; Port -&gt; Negotiation<text:line-break/>Full<text:tab/><text:tab/><text:tab/>* Client -&gt; Network -&gt; Port -&gt; Duplex<text:line-break/>1 Gbit/s<text:tab/><text:tab/>* Client -&gt; Network -&gt; Port -&gt; Speed<text:line-break/>12:34:56:78:90:ab<text:tab/>* Client -&gt; Network -&gt; Port -&gt; MAC-address</text:p>
      <text:p text:style-name="Preformatted_20_Text">DHCP<text:tab/><text:tab/><text:tab/>* Client -&gt; Host address -&gt; Address allocation<text:tab/><text:line-break/>10.1.2.3<text:tab/><text:tab/>* Client -&gt; Host address -&gt; IPv4 address<text:line-break/>255.255.255.0<text:tab/><text:tab/>* Client -&gt; Host address -&gt; Netmask<text:line-break/>Test-client.rz.privat<text:tab/>* Client -&gt; Host address -&gt; Hostname (FQDN)<text:line-break/>eth0<text:tab/><text:tab/><text:tab/>* Client -&gt; Host address -&gt; Assigned port</text:p>
      <text:h text:style-name="Heading_20_4" text:outline-level="4"><text:bookmark-start text:name="__RefHeading___betriebsystem_24"/><text:bookmark-start text:name="betriebsystem"/>Betriebsystem<text:bookmark-end text:name="__RefHeading___betriebsystem_24"/><text:bookmark-end text:name="betriebsystem"/></text:h>
      <text:p text:style-name="Preformatted_20_Text">Debian 9 x64<text:tab/><text:tab/>* Client -&gt; Operating system -&gt; Operating system</text:p>
      <text:h text:style-name="Heading_20_4" text:outline-level="4"><text:bookmark-start text:name="__RefHeading___standort_25"/><text:bookmark-start text:name="standort"/>Standort<text:bookmark-end text:name="__RefHeading___standort_25"/><text:bookmark-end text:name="standort"/></text:h>
      <text:p text:style-name="Preformatted_20_Text">Institutsgebiet &gt; Universitätsrechenzentrum &gt; 1. Kellergeschoß &gt; R -113 (UG)<text:tab/>* Client -&gt; Location -&gt; Location</text:p>
      <text:h text:style-name="Heading_20_4" text:outline-level="4"><text:bookmark-start text:name="__RefHeading___inventarnummer_kostenstelle_etc_26"/><text:bookmark-start text:name="inventarnummer_kostenstelle_etc"/>Inventarnummer, Kostenstelle, etc<text:bookmark-end text:name="__RefHeading___inventarnummer_kostenstelle_etc_26"/><text:bookmark-end text:name="inventarnummer_kostenstelle_etc"/></text:h>
      <text:p text:style-name="Preformatted_20_Text">RZ099073<text:tab/><text:tab/>* Client -&gt; Accounting -&gt; Inventory number<text:line-break/>4000203001<text:tab/><text:tab/>* Client -&gt; Accounting -&gt; Account (Kostenstelle)<text:line-break/>02.08.2018<text:tab/><text:tab/>* Client -&gt; Accounting -&gt; Order date<text:line-break/>03.08.2018<text:tab/><text:tab/>* Client -&gt; Accounting -&gt; Delivery date<text:line-break/>03.08.2021<text:tab/><text:tab/>* Client -&gt; Accounting -&gt; Date of invoice<text:line-break/>399,99€<text:tab/><text:tab/><text:tab/>* Client -&gt; Accounting -&gt; Investment costs</text:p>
      <text:h text:style-name="Heading_20_1" text:outline-level="1"><text:bookmark-start text:name="__RefHeading___beispiel_eines_gebaeudes_in_i-doit_mit_der_zuordnung_27"/><text:bookmark-start text:name="beispiel_eines_gebaeudes_in_i-doit_mit_der_zuordnung"/>Beispiel eines Gebäudes in i-Doit mit der Zuordnung<text:bookmark-end text:name="__RefHeading___beispiel_eines_gebaeudes_in_i-doit_mit_der_zuordnung_27"/><text:bookmark-end text:name="beispiel_eines_gebaeudes_in_i-doit_mit_der_zuordnung"/></text:h>
      <text:p text:style-name="Preformatted_20_Text">Universitätsrechenzentrum<text:tab/>* Building -&gt; General -&gt; Title (HIS gebaeude)</text:p>
      <text:p text:style-name="Preformatted_20_Text">Institutsgebiet<text:tab/><text:tab/><text:tab/>* Building -&gt; Location -&gt; Location (HIS campus)<text:line-break/>784.832.046.087.579<text:tab/><text:tab/>* Building -&gt; Location -&gt; Longitude (HIS geb_geogr_laenge)<text:line-break/>4.800.364.385<text:tab/><text:tab/><text:tab/>* Building -&gt; Location -&gt; Latitude (HIS geb_geogr_breite)</text:p>
      <text:p text:style-name="Preformatted_20_Text">Hermann-Herder-Straße<text:tab/><text:tab/>* Building -&gt; Address -&gt; Street (HIS street)<text:line-break/>10<text:tab/><text:tab/><text:tab/><text:tab/>* Building -&gt; Address -&gt; House number<text:line-break/>79104<text:tab/><text:tab/><text:tab/><text:tab/>* Building -&gt; Address -&gt; Postal code (HIS postcode)<text:line-break/>Freiburg im Breisgau <text:tab/><text:tab/>* Building -&gt; Address -&gt; City (HIS city)<text:line-break/>-<text:tab/><text:tab/><text:tab/><text:tab/>* Building -&gt; Address -&gt; Additional address information (HIS addressaddition)<text:line-break/>45<text:tab/><text:tab/><text:tab/><text:tab/>* Building -&gt; BuildingID -&gt; BuildingID (HIS BuildingID)</text:p>
      <text:h text:style-name="Heading_20_1" text:outline-level="1"><text:bookmark-start text:name="__RefHeading___beispiel_eines_raumes_in_i-doit_mit_der_zuordnung_28"/><text:bookmark-start text:name="beispiel_eines_raumes_in_i-doit_mit_der_zuordnung"/>Beispiel eines Raumes in i-Doit mit der Zuordnung<text:bookmark-end text:name="__RefHeading___beispiel_eines_raumes_in_i-doit_mit_der_zuordnung_28"/><text:bookmark-end text:name="beispiel_eines_raumes_in_i-doit_mit_der_zuordnung"/></text:h>
      <text:p text:style-name="Preformatted_20_Text">6200-1021<text:tab/><text:tab/><text:tab/><text:tab/>* Room -&gt; General -&gt; Title (HIS uniquename)<text:line-break/>-107<text:tab/><text:tab/><text:tab/><text:tab/><text:tab/>* Room -&gt; Room -&gt; Room number (HIS shorttext)<text:line-break/>1. Kellergeschoß<text:tab/><text:tab/><text:tab/>* Room -&gt; Room -&gt; Floor (HIS geschoss)<text:line-break/>Maschinensaal<text:tab/><text:tab/><text:tab/><text:tab/>* Room -&gt; Room -&gt; description (HIS description)<text:line-break/>Universitätsrechenzentrum, 1. Kellergeschoß, R -107 (UG)<text:line-break/><text:tab/><text:tab/><text:tab/><text:tab/><text:tab/>* Room -&gt; General -&gt; Description (HIS longtext) <text:tab/><text:line-break/>ADV-Großrechneranl.-raum<text:tab/><text:tab/>* Room -&gt; General -&gt; Category (HIS raumnutzungsart)<text:line-break/>4000202001<text:tab/><text:tab/><text:tab/><text:tab/>* Room -&gt; Accounting -&gt; Account<text:tab/>(HIS kostenstelle)<text:line-break/>RZ Allg. Allgemeiner Geschäftsbetrieb<text:tab/>* room -&gt; Accounting -&gt; Cost unit (HIS einrichtung)</text:p>
      <text:h text:style-name="Heading_20_1" text:outline-level="1"><text:bookmark-start text:name="__RefHeading___personen-objekte_in_i-doit_29"/><text:bookmark-start text:name="personen-objekte_in_i-doit"/>Personen-Objekte in i-Doit<text:bookmark-end text:name="__RefHeading___personen-objekte_in_i-doit_29"/><text:bookmark-end text:name="personen-objekte_in_i-doit"/></text:h>
      <text:p text:style-name="Text_20_body">Für bestimmte Aufgaben sollten Personen-Informationen im I-doIT hinterlegt oder verlinkt werden. Dazu wären Überlegungen anzustellen, wie man Ansprechpartner für Netzbereiche (für das Incident-Handling) geeignet im I-doIT hinterlegt. Es ist recht schnell klar, dass es keine gute Idee ist, irgendwelche Personendatensätze dort zu pflegen (da die Daten vermutlich recht schnell auseinanderlaufen würden). Deshalb gingen Überlegungen dahin, das so ähnlich, wie für die Räume umzusetzen und im Personenobjekt einen eindeutigen Identifier zu nutzen, der ins HIS-in-One (Personeninformation) zeigt. Dann findet man dort die aktuelle Telefonnummer und Emailadresse.</text:p>
      <text:p text:style-name="Text_20_body">Dieses wäre auch für weitere Bereiche, wie Zuordnung von Servern, virtuellen Maschinen, Käufern von Rechnern etc. nützlich. Es gibt ja schon Erfahrungen mit der Nutzung von Webservices des
Systems und die Quelle der Anfrage wäre klar abgegrenzt. Man könnte automatisierte Prozesse gegen das HIS laufen lassen, um zu checken, wie lange eine Person noch aktiv ist und so vor Ablauf von deren Vertrag eine Info generieren, dass hier ein potenzieller Wechsel ansteht.</text:p>
      <text:p text:style-name="Text_20_body">Ziel ist, dass wir möglichst wenig Personendaten im I-doIT haben und diese möglichst leicht aktuell halten können. Deshalb bleibt derzeit die Frage ob HIS-in-One dazu eine gute Instanz ist oder ob man das eher als Zwischenlösung auf dem Weg zum neuen IDM sehen würde.</text:p>
      <text:h text:style-name="Heading_20_1" text:outline-level="1"><text:bookmark-start text:name="__RefHeading___organisation_der_datenfluesse_30"/><text:bookmark-start text:name="organisation_der_datenfluesse"/>Organisation der Datenflüsse<text:bookmark-end text:name="__RefHeading___organisation_der_datenfluesse_30"/><text:bookmark-end text:name="organisation_der_datenfluesse"/></text:h>
      <text:p text:style-name="Text_20_body">Die primäre Datenquelle für die Bestückung der Rauminformationen soll HIS-Bau sein. Wenn zusätzliche Datenfelder, die beim Import nach HIS-in-One erzeugt werden, benötigt werden, sollen diese in den HIS-Bau-Export hinzugefügt werden. Die Details des Workflows werden noch gemeinsam mit Campus-Management besprochen. Hinzu kommen vermutlich noch Personen-Identifier (s.o.) Das Ergebnis wird dann nach Mannheim geschickt, um die Daten in I-doIT zu aktualisieren. Auch hier sind die Details noch zu vereinba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doit</dc:title>
  </office:meta>
</office:document-meta>
</file>