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swortverwaltung_keepass"/><text:bookmark-start text:name="__RefHeading___passwortverwaltung_mit_keepass_1"/><text:bookmark-start text:name="passwortverwaltung_mit_keepass"/>Passwortverwaltung mit KeePass<text:bookmark-end text:name="__RefHeading___passwortverwaltung_mit_keepass_1"/><text:bookmark-end text:name="passwortverwaltung_mit_keepass"/></text:h>
      <text:p text:style-name="Text_20_body">Zur systematischen Verwaltung von Passwörtern eignet sich das Programm KeePass. Dabei wird ein Passwortspeicher über ein Hauptpasswort geschützt. Der Passwortspeicher wird in einer Datei abgelegt (Endung .kdbx). Diese kann z.B. auf dem persönlichen Netzlaufwerk abgelegt werden, um durch das regelmäßige Backup einem Verlust der Passwortdatei vorzubeugen. </text:p>
      <text:p text:style-name="Text_20_body">KeePass erlaubt auch die automatische Generierung von sicheren Passwörtern. </text:p>
      <text:p text:style-name="Text_20_body">Eine detaillierte Beschreibung zur Nutzung von KeePass ist z.B. in einem Video bei heise.de verfügbar:
<text:a xlink:type="simple" xlink:href="https://www.heise.de/ct/artikel/c-t-erklaert-Der-Passwortmanager-KeePass-4495151.html" text:style-name="Internet_20_link" text:visited-style-name="Visited_20_Internet_20_Link">https://www.heise.de/ct/artikel/c-t-erklaert-Der-Passwortmanager-KeePass-4495151.html</text:a></text:p>
      <text:p text:style-name="Text_20_body">Unter folgendem Link kann KeePass für verschiedene Betriebssysteme (Windows, MacOS, Linux) in seiner Originalversion (englisch) heruntergeladen werden:
<text:a xlink:type="simple" xlink:href="https://keepass.info/download.html" text:style-name="Internet_20_link" text:visited-style-name="Visited_20_Internet_20_Link">https://keepass.info/download.html</text:a></text:p>
      <text:p text:style-name="Text_20_body">Eine deutschsprachige Version wird von Dominik Reichl angeboten, die z.B. über heise.de bezogen werden kann:
<text:a xlink:type="simple" xlink:href="https://www.heise.de/download/product/keepass-15712" text:style-name="Internet_20_link" text:visited-style-name="Visited_20_Internet_20_Link">https://www.heise.de/download/product/keepass-15712</text:a></text:p>
      <text:p text:style-name="Text_20_body">Die Nutzung von KeePass ist deutlich sicherer und flexibler einsetzbar als z.B. der Passwortspeicher im Internet-Browser oder Passwörter, die auf gelben Zetteln am Bildschirm kleben. </text:p>
      <text:p text:style-name="Text_20_body">Bei Fragen, holen Sie sich Unterstützung durch die lokale IT-/EDV-Abteil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asswortverwaltung_keepass</dc:title>
  </office:meta>
</office:document-meta>
</file>