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tokolle_idoit"/><text:bookmark-start text:name="__RefHeading___protokolle_1"/><text:bookmark-start text:name="protokolle"/>Protokolle<text:bookmark-end text:name="__RefHeading___protokolle_1"/><text:bookmark-end text:name="protokolle"/></text:h>
      <text:h text:style-name="Heading_20_2" text:outline-level="2"><text:bookmark-start text:name="__RefHeading___NoTitle_2"/><text:bookmark-start text:name="section"/>16.01.2019<text:bookmark-end text:name="__RefHeading___NoTitle_2"/><text:bookmark-end text:name="section"/></text:h>
      <text:p text:style-name="Text_20_body"><text:span text:style-name="Strong_20_Emphasis">title: Gesprächsnotiz „i-doit Weiterführung“
date: 2019-01-16
author: Jan Leendertse</text:span></text:p>
      <text:p text:style-name="Text_20_body"># Erfahrungen</text:p>
      <text:p text:style-name="Text_20_body">## Simon</text:p>
      <text:p text:style-name="Text_20_body">Importprozeduren sind verstanden, ebenso auch Export und Re-Import. </text:p>
      <text:p text:style-name="Text_20_body">Größerer Import macht System träge.</text:p>
      <text:p text:style-name="Text_20_body">## Jannik</text:p>
      <text:p text:style-name="Text_20_body">APIs ansteuerbar, Dokumentation im Rahmen eines Masterprojektes.</text:p>
      <text:p text:style-name="Text_20_body">Server schnell überlastet.</text:p>
      <text:p text:style-name="Text_20_body">Automatisierter Import/Dateneinspielung möglich.</text:p>
      <text:p text:style-name="Text_20_body">## Problembehandlung für Imports</text:p>
      <text:p text:style-name="Text_20_body">Kontakt mit HS Mannheim</text:p>
      <text:p text:style-name="Text_20_body">- mehr Ressourcen vergeben
- Supporthilfe in Anspruch nehmen, die laut Kooperationsvereinbarung zusteht
- Import durch HS Mannheim möglich</text:p>
      <text:p text:style-name="Text_20_body"># Koordination</text:p>
      <text:p text:style-name="Text_20_body">Dominik Bernhard steht bis Sommer 2019 nur eingeschränkt zur Verfügung, weil durch anderes Projekt gebunden.</text:p>
      <text:p text:style-name="Text_20_body">Bis dahin interimsmäßig Jan Leendertse.</text:p>
      <text:p text:style-name="Text_20_body">Soll so an HS Mannheim kommuniziert werden.</text:p>
      <text:p text:style-name="Text_20_body"># Generelle Fragen</text:p>
      <text:p text:style-name="Text_20_body">Problem der Veraltung beachten. i-doit ist ein weiteres Tool neben anderen. Es besteht Gefahr, dass notwendige Daten nicht aktualisier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tokolle_idoit</dc:title>
  </office:meta>
</office:document-meta>
</file>