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y"/><text:bookmark-start text:name="__RefHeading___proxy-einstellungen_1"/><text:bookmark-start text:name="proxy-einstellungen"/>Proxy-Einstellungen<text:bookmark-end text:name="__RefHeading___proxy-einstellungen_1"/><text:bookmark-end text:name="proxy-einstellungen"/></text:h>
      <text:p text:style-name="Text_20_body">Seit 1.4.2016 ist der Proxy-Dienst durch die Umstellung auf NAT überflüssig geworden und sollte nicht mehr verwendet werden!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12-21 (47e4d6995)</meta:generator>
    <meta:initial-creator>Generated</meta:initial-creator>
    <meta:creation-date>2026-02-05T00::22:19</meta:creation-date>
    <dc:creator>Generated</dc:creator>
    <dc:date>2026-02-05T00::22:19</dc:date>
    <dc:language>en-US</dc:language>
    <meta:editing-cycles>1</meta:editing-cycles>
    <meta:editing-duration>PT0S</meta:editing-duration>
    <dc:title>proxy</dc:title>
  </office:meta>
</office:document-meta>
</file>