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links"/><text:bookmark-start text:name="__RefHeading___linksammlungsicherheit_1"/><text:bookmark-start text:name="linksammlungsicherheit"/>Linksammlung: Sicherheit<text:bookmark-end text:name="__RefHeading___linksammlungsicherheit_1"/><text:bookmark-end text:name="linksammlungsicherheit"/></text:h>
      <text:h text:style-name="Heading_20_2" text:outline-level="2"><text:bookmark-start text:name="__RefHeading___sicherheits-empfehlungen_2"/><text:bookmark-start text:name="sicherheits-empfehlungen"/>Sicherheits-Empfehlungen<text:bookmark-end text:name="__RefHeading___sicherheits-empfehlungen_2"/><text:bookmark-end text:name="sicherheits-empfehlungen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bsi.bund.de/DE/Themen/Cyber-Sicherheit/cyber-sicherheit_node.html" text:style-name="Internet_20_link" text:visited-style-name="Visited_20_Internet_20_Link">Allgemeine Hinweise des BSI zur Cy­ber-Si­cher­heit</text:a></text:span><text:line-break/></text:p>
        </text:list-item>
      </text:list>
      <text:h text:style-name="Heading_20_2" text:outline-level="2"><text:bookmark-start text:name="__RefHeading___beantragung_eines_s_mime-zertifikats_beim_dfn_3"/><text:bookmark-start text:name="beantragung_eines_s_mime-zertifikats_beim_dfn"/>Beantragung eines S/Mime-Zertifikats beim DFN<text:bookmark-end text:name="__RefHeading___beantragung_eines_s_mime-zertifikats_beim_dfn_3"/><text:bookmark-end text:name="beantragung_eines_s_mime-zertifikats_beim_dfn"/></text:h>
      <text:p text:style-name="Text_20_body"><text:span text:style-name="Strong_20_Emphasis">Wichtige Info: Via DFN nur noch bis 29.8.23 möglich</text:span>
<text:span text:style-name="Strong_20_Emphasis">Danach via Sectigo: Eine Anleitung finden Sie <text:a xlink:type="simple" xlink:href="https://www.rz.uni-freiburg.de/de/inhalt/dokumente/dokumente/nutzerzertifikate/at_download/file" text:style-name="Internet_20_link" text:visited-style-name="Visited_20_Internet_20_Link">hier</text:a></text:span></text:p>
      <text:p text:style-name="Text_20_body">Generelle Infos zur Beantragung eines Nutzerzertifikats für eine personalisierte Mailadresse finden sich auf der <text:a xlink:type="simple" xlink:href="https://www.rz.uni-freiburg.de/services/sicherheit/zertifizierung" text:style-name="Internet_20_link" text:visited-style-name="Visited_20_Internet_20_Link">RZ-Webseite</text:a>. Dort gibt es einen Link zur Seite beim DFN, über die ein Zertifikat neu beantragt oder als Folgezertifikats eines auslaufenden Zertifikats bestellt werden kann.</text:p>
      <text:p text:style-name="Text_20_body">Im Fall von Folgezertifikaten verschickt das DFN eine Erinnerungsmail, in der an das Ablaufdatum erinnert wird sowie weitere Hinweise für die Einleitung der Neubeantragung gegeben werden.</text:p>
      <text:h text:style-name="Heading_20_2" text:outline-level="2"><text:bookmark-start text:name="__RefHeading___sicherheit_in_mailclients_4"/><text:bookmark-start text:name="sicherheit_in_mailclients"/>Sicherheit in Mailclients<text:bookmark-end text:name="__RefHeading___sicherheit_in_mailclients_4"/><text:bookmark-end text:name="sicherheit_in_mailclients"/></text:h>
      <text:h text:style-name="Heading_20_4" text:outline-level="4"><text:bookmark-start text:name="__RefHeading___thunderbird_5"/><text:bookmark-start text:name="thunderbird"/>Thunderbird<text:bookmark-end text:name="__RefHeading___thunderbird_5"/><text:bookmark-end text:name="thunderbird"/></text:h>
      <text:p text:style-name="Text_20_body">Alle relevanten Infos, wie Zertifikate in Thunderbird eingebunden und verwendet werden können, finden Sie in der <text:a xlink:type="simple" xlink:href="http://www.wiki.uni-freiburg.de/rz/doku.php?id=tag:zertifikate" text:style-name="Internet_20_link" text:visited-style-name="Visited_20_Internet_20_Link">Artikelübersicht</text:a>.</text:p>
      <text:p text:style-name="Text_20_body"><text:span text:style-name="del">===== Sicherheit in Office-Anwendungen =====

  * <text:span text:style-name="Strong_20_Emphasis"><text:a xlink:type="simple" xlink:href="http://office.microsoft.com/de-de/outlook-help/CH010062219.aspx" text:style-name="Internet_20_link" text:visited-style-name="Visited_20_Internet_20_Link">Outlook: Sicherheit und Datenschutz</text:a></text:span> 
</text:span>Infos müssen aktualisiert werden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curlinks</dc:title>
  </office:meta>
</office:document-meta>
</file>