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/text:p>
      <text:h text:style-name="Heading_20_1" text:outline-level="1"><text:bookmark text:name="ssh"/><text:bookmark-start text:name="__RefHeading___ssh_-_secure_shell_fuer_windows_1"/><text:bookmark-start text:name="ssh_-_secure_shell_fuer_windows"/>SSH - Secure Shell für Windows<text:bookmark-end text:name="__RefHeading___ssh_-_secure_shell_fuer_windows_1"/><text:bookmark-end text:name="ssh_-_secure_shell_fuer_windows"/></text:h>
      <text:p text:style-name="Text_20_body">Bitte verwenden Sie <text:a xlink:type="simple" xlink:href="http://www.putty.org" text:style-name="Internet_20_link" text:visited-style-name="Visited_20_Internet_20_Link">PUTTY</text:a> in der jeweils neuesten Version.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2-05T00::22:19</meta:creation-date>
    <dc:creator>Generated</dc:creator>
    <dc:date>2026-02-05T00::22:19</dc:date>
    <dc:language>en-US</dc:language>
    <meta:editing-cycles>1</meta:editing-cycles>
    <meta:editing-duration>PT0S</meta:editing-duration>
    <dc:title>ssh</dc:title>
  </office:meta>
</office:document-meta>
</file>