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eaming-server_mp3_-_echo-fm"/><text:bookmark-start text:name="__RefHeading___streaming-server_mp3_1"/><text:bookmark-start text:name="streaming-server_mp3"/>Streaming-Server MP3<text:bookmark-end text:name="__RefHeading___streaming-server_mp3_1"/><text:bookmark-end text:name="streaming-server_mp3"/></text:h>
      <text:p text:style-name="Text_20_body">Das Uni-Radio für Freiburg <text:a xlink:type="simple" xlink:href="https://unicross.uni-freiburg.de" text:style-name="Internet_20_link" text:visited-style-name="Visited_20_Internet_20_Link">„uniFM“</text:a> sendet auf der 88,4 MHz UKW in Freiburg und über einen <text:a xlink:type="simple" xlink:href="https://unifm-streams.uni-freiburg.de/unifm.mp3" text:style-name="Internet_20_link" text:visited-style-name="Visited_20_Internet_20_Link">MP3-Livestream</text:a> im Internet. Für den MP3-Livestream wird ein ICECAST-Server genutzt. Dieser ist auf einer virtuellen Maschine (ESX-Cluster) im Rechenzentrum installiert. Das Sende-Studio von uniFM befindet sich im Medienzentrum der Universitätsbibliothe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reaming-server_mp3_-_echo-fm</dc:title>
  </office:meta>
</office:document-meta>
</file>