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aming-server_uni_video_audio_live"/><text:bookmark-start text:name="__RefHeading___streaming-server_uni_video_audio_live_1"/><text:bookmark-start text:name="streaming-server_uni_video_audio_live"/>Streaming-Server Uni Video/Audio/Live<text:bookmark-end text:name="__RefHeading___streaming-server_uni_video_audio_live_1"/><text:bookmark-end text:name="streaming-server_uni_video_audio_live"/></text:h>
      <text:p text:style-name="Text_20_body">Die Streaming-Software „Wowza Streaming Engine“ läuft auf einem Debian Server. Der Server verfügt über 2x 2,6 GHz 14-Core Xeon Prozessoren und 256 GB Hauptspeicher. 
Der Streaming-Server wird uniweit für VOD (Video on Demand) und Live-Streaming genutzt.
Außerdem sind zwei Nvidia GPU installiert, welche unter anderem beim Livestreaming die Echtzeit-Trankodierung durchführen. Das bedeutet, dass ein Stream (üblicherweise FullHD) zum Streaming-Server gesendet wird und in Echzeit weitere Qualitätsstufen (derzeit 720p und 360p) neben dem FullHD-Signal ausgeliefert werden.</text:p>
      <text:p text:style-name="Text_20_body">Bei Fragen zum Streaming wenden Sie sich bitte an:</text:p>
      <text:p text:style-name="Text_20_body">Jörg Zembruski <text:a xlink:type="simple" xlink:href="mailto:joerg.zembruski@ub.uni-freiburg.de" text:style-name="Internet_20_link" text:visited-style-name="Visited_20_Internet_20_Link">joerg.zembruski@ub.uni-freiburg.de</text:a> <text:line-break/>
Medienzentrum  Universitätsbibliothek <text:line-break/>
Telefon: 0761-203-4634</text:p>
      <text:h text:style-name="Heading_20_3" text:outline-level="3"><text:bookmark-start text:name="__RefHeading___spezifikation_2"/><text:bookmark-start text:name="spezifikation"/>Spezifikation:<text:bookmark-end text:name="__RefHeading___spezifikation_2"/><text:bookmark-end text:name="spezifikation"/></text:h>
      <text:h text:style-name="Heading_20_3" text:outline-level="3"><text:bookmark-start text:name="__RefHeading___multi-protocol_multi-client_streaming_3"/><text:bookmark-start text:name="multi-protocol_multi-client_streaming"/>Multi-Protocol, Multi-Client Streaming<text:bookmark-end text:name="__RefHeading___multi-protocol_multi-client_streaming_3"/><text:bookmark-end text:name="multi-protocol_multi-client_streaming"/></text:h>
      <text:p text:style-name="Text_20_body">Apple HLS <text:line-break/>
MPEG-DASH <text:line-break/>
Adobe RTMP (RTMPE, RTMPT, RTMPTE, RTMPS) <text:line-break/>
Adobe HDS <text:line-break/>
Microsoft Smooth Streaming <text:line-break/>
RTSP/RTP <text:line-break/>
MPEG2 Transport Protocol(MPEG-TS)</text:p>
      <text:h text:style-name="Heading_20_3" text:outline-level="3"><text:bookmark-start text:name="__RefHeading___compatible_live_encoding_4"/><text:bookmark-start text:name="compatible_live_encoding"/>Compatible Live Encoding<text:bookmark-end text:name="__RefHeading___compatible_live_encoding_4"/><text:bookmark-end text:name="compatible_live_encoding"/></text:h>
      <text:p text:style-name="Text_20_body">RTMP:</text:p>
      <text:list text:style-name="List_20_1" text:continue-numbering="false">
        <text:list-item>
          <text:p text:style-name="List_20_1_Content_First"> Video: H.265, H.264 </text:p>
        </text:list-item>
        <text:list-item>
          <text:p text:style-name="List_20_1_Content_Last"> Audio: AAC, MP3, G.711</text:p>
        </text:list-item>
      </text:list>
      <text:p text:style-name="Text_20_body">RTSP/RTP</text:p>
      <text:list text:style-name="List_20_1" text:continue-numbering="false">
        <text:list-item>
          <text:p text:style-name="List_20_1_Content_First"> Video: H.265, H.264, H.263</text:p>
        </text:list-item>
        <text:list-item>
          <text:p text:style-name="List_20_1_Content_Last"> Audio: AAC, MP3, G.711</text:p>
        </text:list-item>
      </text:list>
      <text:p text:style-name="Text_20_body">MPEG-TS</text:p>
      <text:list text:style-name="List_20_1" text:continue-numbering="false">
        <text:list-item>
          <text:p text:style-name="List_20_1_Content_First"> Video: H.265, H.264, H.263</text:p>
        </text:list-item>
        <text:list-item>
          <text:p text:style-name="List_20_1_Content_Last"> Audio: AAC</text:p>
        </text:list-item>
      </text:list>
      <text:p text:style-name="Text_20_body">Apple HLS</text:p>
      <text:list text:style-name="List_20_1" text:continue-numbering="false">
        <text:list-item>
          <text:p text:style-name="List_20_1_Content_First"> Video: H.265, H.264,</text:p>
        </text:list-item>
        <text:list-item>
          <text:p text:style-name="List_20_1_Content_Last"> Audio: AAC, MP3</text:p>
        </text:list-item>
      </text:list>
      <text:p text:style-name="Text_20_body">MPEG-DASH</text:p>
      <text:list text:style-name="List_20_1" text:continue-numbering="false">
        <text:list-item>
          <text:p text:style-name="List_20_1_Content_First"> Video: H.265, H.264, VP9</text:p>
        </text:list-item>
        <text:list-item>
          <text:p text:style-name="List_20_1_Content_Last"> Audio: AAC, OPUS, Vorbis</text:p>
        </text:list-item>
      </text:list>
      <text:p text:style-name="Text_20_body">Adobe HDS</text:p>
      <text:list text:style-name="List_20_1" text:continue-numbering="false">
        <text:list-item>
          <text:p text:style-name="List_20_1_Content_First"> Video: H.264</text:p>
        </text:list-item>
        <text:list-item>
          <text:p text:style-name="List_20_1_Content_Last"> Audio: AAC</text:p>
        </text:list-item>
      </text:list>
      <text:h text:style-name="Heading_20_4" text:outline-level="4"><text:bookmark-start text:name="__RefHeading___supported_file_formats_5"/><text:bookmark-start text:name="supported_file_formats"/>Supported File Formats<text:bookmark-end text:name="__RefHeading___supported_file_formats_5"/><text:bookmark-end text:name="supported_file_formats"/></text:h>
      <text:p text:style-name="Text_20_body">Video and audio</text:p>
      <text:list text:style-name="List_20_1" text:continue-numbering="false">
        <text:list-item>
          <text:p text:style-name="List_20_1_Content_First"> FLV (Flash Video - .flv)</text:p>
        </text:list-item>
        <text:list-item>
          <text:p text:style-name="List_20_1_Content"> MP4 (QuickTime container - .mp4, .f4v, .mov, .m4v, .mp4a, .3gp, and .3g2) </text:p>
        </text:list-item>
        <text:list-item>
          <text:p text:style-name="List_20_1_Content_Last"> MP3 (.mp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reaming-server_uni_video_audio_live</dc:title>
  </office:meta>
</office:document-meta>
</file>