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windows"/><text:bookmark-start text:name="__RefHeading___windows_-_artikeluebersicht_1"/><text:bookmark-start text:name="windows_-_artikeluebersicht"/>Windows - Artikelübersicht<text:bookmark-end text:name="__RefHeading___windows_-_artikeluebersicht_1"/><text:bookmark-end text:name="windows_-_artikeluebersicht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wiki.uni-freiburg.de/rz/doku.php?id=betriebssysteme" text:style-name="Internet_20_link" text:visited-style-name="Visited_20_Internet_20_Link">Artikel zu Betriebssyste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windows</dc:title>
  </office:meta>
</office:document-meta>
</file>