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f57350a6c7705f2e0d53e789c0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verwenden"/><text:bookmark-start text:name="__RefHeading___hinweise_zum_thema_tags_verwenden_1"/><text:bookmark-start text:name="hinweise_zum_thema_tags_verwenden"/>Hinweise zum Thema "Tags verwenden"<text:bookmark-end text:name="__RefHeading___hinweise_zum_thema_tags_verwenden_1"/><text:bookmark-end text:name="hinweise_zum_thema_tags_verwend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alls Sie eine <text:span text:style-name="Strong_20_Emphasis">Neue Seite</text:span> mit Schlagwörtern versehen wollen, klicken Sie einfach die gewünschten Tags unter dem Editorfeld an.Sollte der gewünschte Tag <text:span text:style-name="Strong_20_Emphasis">N I C H T</text:span> vorhanden sein, nehmen Sie bitte Kontakt mit <text:a xlink:type="simple" xlink:href="mailto:wiki@rz.uni-freiburg.de" text:style-name="Internet_20_link" text:visited-style-name="Visited_20_Internet_20_Link">wiki@rz.uni-freiburg.de</text:a> auf (bitte den Namen der angelegten Seite angeben), damit dieser schnellst möglich angelegt wird und zur Verfügung steht.</text:p>
            <text:p text:style-name="Text_20_body">Manuell hinzugefügte Tags werden nicht verwendet / ignoriert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sverwenden</dc:title>
  </office:meta>
</office:document-meta>
</file>