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lk:antivirensoftware_sophos-mac_osx"/>Ich habe ein wenig Zweifel, dass es sich hier um die aktuellste Version sowohl in der Beschreibung, als auch in der Software von Sophos handelt…
Ich helfe gerne beim updaten (auch der Beschreibung), aber so ist es für Mac nutzer im Uni-Bereich nicht mehr hilfreich.</text:p>
      <text:p text:style-name="Text_20_body">Beim Upsre meines iBooks auf Sierra (OS 10.12) wurde Sophos zur inkompatiblen Software erklärt und verschoben. Beim iMac war das nicht der Fall. Das ist mir rätselhaft. Gibt es eine Lösung?
Christian Berger</text:p>
      <text:p text:style-name="Horizontal_20_Line"/>
      <text:p text:style-name="Text_20_body">ANTWORT: </text:p>
      <text:p text:style-name="Text_20_body">Die Beschreibung wurde gerade von mir aktualisiert. </text:p>
      <text:p text:style-name="Text_20_body">Laut Sophos unterstützt die Version SAV 9.5 die Mac OS X Versionen 10.8, 10.9, 10.10, 10.11, 10.12.
Besteht denn das Problem immer noch?</text:p>
      <text:p text:style-name="Text_20_body">Tamara Ursp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alk:antivirensoftware_sophos-mac_osx</dc:title>
  </office:meta>
</office:document-meta>
</file>