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3f977b544f8fce8599a9b156297ec29.svg"/>
  <manifest:file-entry manifest:media-type="image/svg+xml" manifest:full-path="Pictures/e26c7ed1fccd9f1ffe9a8cc7a13cf6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communigate-kalender"/><text:bookmark-start text:name="__RefHeading___diskussioncommunigate-kalender_1"/><text:bookmark-start text:name="diskussioncommunigate-kalender"/>Diskussion: CommuniGate-Kalender<text:bookmark-end text:name="__RefHeading___diskussioncommunigate-kalender_1"/><text:bookmark-end text:name="diskussioncommunigate-kalender"/></text:h>
      <text:h text:style-name="Heading_20_2" text:outline-level="2"><text:bookmark-start text:name="__RefHeading___kalender_abonnieren_2"/><text:bookmark-start text:name="kalender_abonnieren"/>Kalender abonnieren<text:bookmark-end text:name="__RefHeading___kalender_abonnieren_2"/><text:bookmark-end text:name="kalender_abonnieren"/></text:h>
      <text:p text:style-name="Text_20_body"><draw:frame draw:style-name="media" draw:name="0" text:anchor-type="as-char" draw:z-index="0" svg:width="" svg:rel-width="100%" svg:height="0cm"><draw:image xlink:href="Pictures/03f977b544f8fce8599a9b156297ec29.svg" xlink:type="simple" xlink:show="embed" xlink:actuate="onLoad"/></draw:frame> Dort steht „und unter Ordnername den Pfad. Hier muss die ganze Mailadresse eingegeben werden“. Dabei fehlt jedoch nach meiner Einschätzung ein wichtiges Detail, das nur im Screenshot zu sehen ist, nämlich die Schlangenlinie/Tilde „~“ vor der Mailadresse bzw. dem Nutzernamen. Ohne probiert man ziemlich lange rum und erhält immer nur die Rückmeldung „Ordner existiert nicht“. [R. Fuest, 6.7.2010]</text:p>
      <text:p text:style-name="Text_20_body">Hallo Reiner, das habe ich geändert.</text:p>
      <text:p text:style-name="Text_20_body"><draw:frame draw:style-name="media" draw:name="1" text:anchor-type="as-char" draw:z-index="1" svg:width="" svg:rel-width="100%" svg:height="0cm"><draw:image xlink:href="Pictures/e26c7ed1fccd9f1ffe9a8cc7a13cf6b8.svg" xlink:type="simple" xlink:show="embed" xlink:actuate="onLoad"/></draw:frame> Vielleicht wäre auch ein Hinweis auf Pronto nett, denn dort funktioniert das noch einfacher einfach Durch den Button „Gruppenkalender“ und die Eingabe (nur) der E-Mail. [R. Fuest, 6.7.2010]</text:p>
      <text:p text:style-name="Text_20_body">Ich habe eine extra Seite für Pronto gemacht und mache noch einen Hinweis ins Web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alk:communigate-kalender</dc:title>
  </office:meta>
</office:document-meta>
</file>