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lan-eduroam"/>Ich habe mich soeben „ausversehen“ nur mit meiner Benutzer ID angemeldet, ohne den Zusatz „@uni-freiburg.de“ - das funktionierte offenbar auch.<text:line-break/>
Kann das jemand bestätigen? Ist der Zusatz „@uni-freiburg.de“ ggf. nur notwendig, wenn man sich mit einem Eduroam an einer anderen teilnehmenden Einrichtung verbindet?
 — <text:span text:style-name="Emphasis"><text:a xlink:type="simple" xlink:href="mailto:Helge.Kaltenbach@zv.uni-freiburg.de" text:style-name="Internet_20_link" text:visited-style-name="Visited_20_Internet_20_Link">Kaltenbach</text:a> 2013/06/04 11:03</text:span></text:p>
      <text:p text:style-name="Text_20_body">soweit ich weiss ist das ein neues default, wenn kein @xx.xx dann den lokalen RADIUS - Server anzusteuern. — <text:span text:style-name="Emphasis"><text:a xlink:type="simple" xlink:href="mailto:david.feeney@rz.uni-freiburg.de" text:style-name="Internet_20_link" text:visited-style-name="Visited_20_Internet_20_Link">Feeney</text:a> 2013/12/12 14:13</text:span></text:p>
      <text:h text:style-name="Heading_20_5" text:outline-level="5"><text:bookmark-start text:name="__RefHeading___android_und_mschapv2_1"/><text:bookmark-start text:name="android_und_mschapv2"/>android und MSCHAPv2<text:bookmark-end text:name="__RefHeading___android_und_mschapv2_1"/><text:bookmark-end text:name="android_und_mschapv2"/></text:h>
      <text:p text:style-name="Text_20_body">heute war in der UB2 jemand, bei dem eduroam unter android nur mit genannten authentifizierungsverfahren nutzbar war. normal? vllt erwähnen falls ja? — <text:span text:style-name="Emphasis"><text:a xlink:type="simple" xlink:href="mailto:david.feeney@rz.uni-freiburg.de" text:style-name="Internet_20_link" text:visited-style-name="Visited_20_Internet_20_Link">Feeney</text:a> 2013/12/12 14:13</text:span></text:p>
      <text:h text:style-name="Heading_20_5" text:outline-level="5"><text:bookmark-start text:name="__RefHeading___anonyme_identitaet_2"/><text:bookmark-start text:name="anonyme_identitaet"/>anonyme Identität<text:bookmark-end text:name="__RefHeading___anonyme_identitaet_2"/><text:bookmark-end text:name="anonyme_identitaet"/></text:h>
      <text:p text:style-name="Text_20_body">Unter Linux und Android wird einem durch die Eingabemaske sugeriert, dass man unter anonyme Identität etwas eintragen sollte. Manche Rechnenzentren anderer Unis tragen auch etwas ein wie anonymous@eduroam.mwm.de</text:p>
      <text:p text:style-name="Text_20_body">Was sollte man da tun?</text:p>
      <text:h text:style-name="Heading_20_5" text:outline-level="5"><text:bookmark-start text:name="__RefHeading___win_8_zusaetzliche_einstellung_falls_es_nicht_funktioniert_3"/><text:bookmark-start text:name="win_8_zusaetzliche_einstellung_falls_es_nicht_funktioniert"/>Win 8 (zusaetzliche Einstellung falls es nicht funktioniert)<text:bookmark-end text:name="__RefHeading___win_8_zusaetzliche_einstellung_falls_es_nicht_funktioniert_3"/><text:bookmark-end text:name="win_8_zusaetzliche_einstellung_falls_es_nicht_funktioniert"/></text:h>
      <text:p text:style-name="Text_20_body">Bei einem frisch installierten Win 8 muss unter 'Control Panel » Network and Internet » Network and Sharing Center » Advanced sharing settings' die Einstellung 'Network discovery' auf 'Turn on network discovery' aktiviert werden sonst funktioniert es (zumindes bei mir) nicht. Wenn man einmal drin ist kann man es wieder deaktivieren (Der Default ist 'off'). Und: Der Fingerprint fehlt.</text:p>
      <text:h text:style-name="Heading_20_5" text:outline-level="5"><text:bookmark-start text:name="__RefHeading___windows_7_-_eduroam-passwort_nicht_speichern_4"/><text:bookmark-start text:name="windows_7_-_eduroam-passwort_nicht_speichern"/>Windows 7 - eduroam-Passwort nicht speichern<text:bookmark-end text:name="__RefHeading___windows_7_-_eduroam-passwort_nicht_speichern_4"/><text:bookmark-end text:name="windows_7_-_eduroam-passwort_nicht_speichern"/></text:h>
      <text:p text:style-name="Text_20_body">Ich wollte das Umgekehrte erreichen, d.h. das Passwort und Benutzer immer speichern. Aber das funktioniert nicht. Nach jeder Neuverbindung ist das Häckchen wieder weg. Jemand eine Idee? — <text:span text:style-name="Emphasis"><text:a xlink:type="simple" xlink:href="mailto:dimitre.iankov@imtek.uni-freiburg.de" text:style-name="Internet_20_link" text:visited-style-name="Visited_20_Internet_20_Link">Iankov</text:a> 2017/05/09 08:56</text:span></text:p>
      <text:h text:style-name="Heading_20_5" text:outline-level="5"><text:bookmark-start text:name="__RefHeading___wlan-karte_optimieren_5"/><text:bookmark-start text:name="wlan-karte_optimieren"/>WLAN-Karte optimieren<text:bookmark-end text:name="__RefHeading___wlan-karte_optimieren_5"/><text:bookmark-end text:name="wlan-karte_optimieren"/></text:h>
      <text:p text:style-name="Text_20_body">Vielleicht wurde in Windows 7 irgendwann etwas geändert. Die Einstellung ist bei mir nur noch mit dem Device Manager erreichbar:
<text:span text:style-name="Strong_20_Emphasis">Device Manager / Network Adapters / Intel(R) Dual Band… (gerätespezifisch) →  rechte Maustaste → Properties / Advanced / Preffered Band / Value: 3. Preffer 5.2 GHz band</text:span>  — <text:span text:style-name="Emphasis"><text:a xlink:type="simple" xlink:href="mailto:dimitre.iankov@imtek.uni-freiburg.de" text:style-name="Internet_20_link" text:visited-style-name="Visited_20_Internet_20_Link">Iankov</text:a> 2017/05/09 09:0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wlan-eduroam</dc:title>
  </office:meta>
</office:document-meta>
</file>