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nstall"/><text:bookmark-start text:name="__RefHeading___deinstallieren_von_anwendungssoftware_1"/><text:bookmark-start text:name="deinstallieren_von_anwendungssoftware"/>Deinstallieren von Anwendungssoftware<text:bookmark-end text:name="__RefHeading___deinstallieren_von_anwendungssoftware_1"/><text:bookmark-end text:name="deinstallieren_von_anwendungssoftware"/></text:h>
      <text:p text:style-name="Text_20_body"><text:span text:style-name="Strong_20_Emphasis">Anleitung am Beispiel Windows XP</text:span><text:line-break/></text:p>
      <text:p text:style-name="Text_20_body">Eine ordentlich installierte Software kann über die Windows Software-Verwaltung auch wieder deinstalliert werden.<text:line-break/></text:p>
      <text:p text:style-name="Text_20_body"> <text:line-break/>
<text:span text:style-name="Source_20_Text"> &lt;br clear="all"&gt; </text:span></text:p>
      <text:p text:style-name="Text_20_body">Sie rufen zunächst über das Startmenü und die Einstellungen den Ordner Systemsteuerung auf.<text:line-break/></text:p>
      <text:p text:style-name="Text_20_body"> <text:line-break/>
<text:span text:style-name="Source_20_Text"> &lt;br clear="all"&gt; </text:span></text:p>
      <text:p text:style-name="Text_20_body">Nun starten Sie mit Doppelklick der linken Maustaste die Software-Verwaltung.<text:line-break/></text:p>
      <text:p text:style-name="Text_20_body"> <text:line-break/>
<text:span text:style-name="Source_20_Text"> &lt;br clear="all"&gt; </text:span></text:p>
      <text:p text:style-name="Text_20_body">Wählen Sie die zu entfernende Software aus und klicken Sie auf die Schaltfläche Ändern/Entfernen. <text:line-break/><text:line-break/></text:p>
      <text:p text:style-name="Text_20_body">Falls Sie hier keinen Eintrag finden, weil die Software z.B. für 16-bit-Systeme geschrieben wurde und sich deshalb nicht an die neueren Installations-Regeln von Microsoft hält, finden Sie meistens im Startmenü ein Deinstallationskommando, wie es im folgenden Bild als Beispiel gezeigt wird. <text:line-break/></text:p>
      <text:p text:style-name="Text_20_body"> <text:line-break/>
<text:span text:style-name="Source_20_Text"> &lt;br clear="all"&gt; </text:span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install</dc:title>
  </office:meta>
</office:document-meta>
</file>