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_10"/><text:bookmark-start text:name="__RefHeading___windows_10_-_datenschutzkonfiguration_1"/><text:bookmark-start text:name="windows_10_-_datenschutzkonfiguration"/>Windows 10 - Datenschutzkonfiguration<text:bookmark-end text:name="__RefHeading___windows_10_-_datenschutzkonfiguration_1"/><text:bookmark-end text:name="windows_10_-_datenschutzkonfiguration"/></text:h>
      <text:h text:style-name="Heading_20_5" text:outline-level="5"><text:bookmark-start text:name="__RefHeading___tools_zu_konfigruation_von_windows_10_2"/><text:bookmark-start text:name="tools_zu_konfigruation_von_windows_10"/>Tools zu Konfigruation von Windows 10<text:bookmark-end text:name="__RefHeading___tools_zu_konfigruation_von_windows_10_2"/><text:bookmark-end text:name="tools_zu_konfigruation_von_windows_10"/></text:h>
      <text:p text:style-name="Text_20_body">Hilfe beim Deaktivieren der datenschutzrechtlich bedenklichen Einstellungen und Dienste, die unbedingt vorgenommen werden sollten, erhält man durch Tools, die mit einer einheitlichen und übersichtlichen Oberfläche eine gesicherte Umgebung einrichten können. Sie bieten den Vorteil, dass man nur eine Oberfläche zur kompletten Konfiguration benötigt. Außerdem kann man die gewünschten Einstellungen in einem File exportieren und dieses nach jedem Update wieder importieren. Damit spart man sich nicht nur Zeit, sondern stellt damit sicher, dass man die Datenschutzeinstellungen vollständig vornimmt. </text:p>
      <text:p text:style-name="Text_20_body">Wir testeten das <text:span text:style-name="Strong_20_Emphasis">ShutUp10</text:span> Tool:<text:line-break/>
* Das Tool ist Freeware. Es wird aber momentan empfohlen, nicht über die Hersteller-Webseite herunterzuladen, da man seine Mailadresse angeben muss. Man kann es aber problemlos von bspw. folgender Seite herunterladen: <text:a xlink:type="simple" xlink:href="https://www.oo-software.com/de/shutup10" text:style-name="Internet_20_link" text:visited-style-name="Visited_20_Internet_20_Link">https://www.oo-software.com/de/shutup10</text:a> <text:line-break/>
* Die Einstellungen des Tools müssen mit der Zeit überprüft werden. Empfehlenswert ist ein solches Tool mindestens zweimal jährlich oder nach jedem Update durchzuführen.<text:line-break/>
* Sie können auch die Einstellungen des Tools exportieren, um sie dann bei sich und anderen Benutzern schnell nachtragen und/oder wiederholen zu können.<text:line-break/>
* Bitte beachten Sie, dass die Tools selbst mit jedem neuen Update auf Ihre Sicherheit überprüft werden sollten. Wenn Sie diesbezüglich unsicher sein sollten, wenden Sie sich an Ihren Administrator.<text:line-break/></text:p>
      <text:p text:style-name="Text_20_body">Vom ZENDAS wird das Tool <text:span text:style-name="Strong_20_Emphasis">W10Privacy</text:span> empfohlen: <text:line-break/>
* Das Tool kann direkt beim Hersteller gedownloadet werden: <text:a xlink:type="simple" xlink:href="http://www.winprivacy.de" text:style-name="Internet_20_link" text:visited-style-name="Visited_20_Internet_20_Link">http://www.winprivacy.de</text:a> <text:line-break/>
* Auch hier kann man eine Konfigurationsdatei anlegen und diese nach jedem Update wieder einspielen.<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Das BSI hat im Juni 2022 eine aktuelle Anleitung zu Deaktivierung der Telemetrie in Windows 10 21H2 bereitgestellt! S. hier: <text:a xlink:type="simple" xlink:href="https://downloads.rz.uni-freiburg.de/freier-zugang/software/bsi-anleitung-deaktivierung-der-telemetriekomponente-in-windows-10-21h2/" text:style-name="Internet_20_link" text:visited-style-name="Visited_20_Internet_20_Link">https://downloads.rz.uni-freiburg.de/freier-zugang/software/bsi-anleitung-deaktivierung-der-telemetriekomponente-in-windows-10-21h2/</text:a></text:p>
          </table:table-cell>
        </table:table-row>
      </table:table>
      <text:h text:style-name="Heading_20_5" text:outline-level="5"><text:bookmark-start text:name="__RefHeading___einstellungen_ueber_die_gruppenrichtlinien_3"/><text:bookmark-start text:name="einstellungen_ueber_die_gruppenrichtlinien"/>Einstellungen über die Gruppenrichtlinien<text:bookmark-end text:name="__RefHeading___einstellungen_ueber_die_gruppenrichtlinien_3"/><text:bookmark-end text:name="einstellungen_ueber_die_gruppenrichtlinien"/></text:h>
      <text:p text:style-name="Text_20_body">Viele Einstellungen können auch über die Gruppenrichtlinien vorgenommen werde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9">
            <text:p text:style-name="PluginODTAutoStyle_Paragraph_10"> Die Gruppenrichtlinien sollten nur von erfahrenen Usern bearbeitet werden!</text:p>
          </table:table-cell>
        </table:table-row>
      </table:table>
      <text:p text:style-name="Text_20_body">Einige Einstellungen finden Sie in den Gruppenrichtlinien unter folgenden Kategorien: </text:p>
      <text:p text:style-name="Preformatted_20_Text"> Benachrichtigungen auf Sperrbildschirm deaktivieren<text:line-break/><text:line-break/>Computerkonfiguration<text:line-break/>&gt; Administrative Vorlagen<text:line-break/>&gt; Systemsteuerung<text:line-break/>&gt; Anpassung<text:line-break/>&gt; Ein bestimmtes Standardbild für den Sperr- und Anmeldebildschirm erzwingen<text:line-break/><text:line-break/>Häkchen bei "Unterhaltung Tipps, Tricks und mehr auf dem<text:line-break/>Sperrbildschirm" entfernen<text:line-break/><text:line-break/>Updates aus anderen Quellen deaktivieren<text:line-break/><text:line-break/>Computerkonfiguration<text:line-break/>&gt; Administrative Vorlagen<text:line-break/>&gt; Windows-Komponenten<text:line-break/>&gt; Übermittlungsoptimierung<text:line-break/><text:line-break/>Option: Keine<text:line-break/><text:line-break/>Deaktivierung Windows-Store<text:line-break/><text:line-break/>Computerkonfiguration<text:line-break/>&gt; Administrative Vorlagen<text:line-break/>&gt; Windows-Komponenten<text:line-break/>&gt; Store<text:line-break/>Einstellung Alle Apps aus Windows Store deaktivieren<text:line-break/><text:line-break/>Synchronisation der Einstellungen unterbinden<text:line-break/><text:line-break/>Computerkonfiguration<text:line-break/>&gt; Administrative Vorlagen<text:line-break/>&gt; Windows-Komponenten<text:line-break/>&gt; Einstellungen synchronisieren<text:line-break/>Einstellung Nicht synchronisieren<text:line-break/><text:line-break/>Zugriff auf Nachrichten (SMS oder MMS) durch Apps unterbinden<text:line-break/><text:line-break/>Gruppenrichtlinie Computerkonfiguration<text:line-break/>&gt; Administrative Vorlagen<text:line-break/>&gt; Windows-Komponenten<text:line-break/>&gt; Datenschutzbestimmungen für die App<text:line-break/>Einstellung Zugriff auf Messaging durch Windows-Apps zulassen<text:line-break/>Wert Legen Sie das Feld "Eine Einstellung wählen" als "Force Deny" fest<text:line-break/><text:line-break/>Zugriff auf Kalender durch Apps unterbinden<text:line-break/>Gruppenrichtlinie Computerkonfiguration<text:line-break/>&gt; Administrative Vorlagen<text:line-break/>&gt; Windows-Komponenten<text:line-break/>&gt; Datenschutzbestimmungen für die App<text:line-break/>Einstellung Zugriff auf den Kalender durch Windows-Apps zulassen<text:line-break/>Wert Legen Sie das Feld "Eine Einstellung wählen" als "Force Deny" fest<text:line-break/><text:line-break/>Zugriff auf Kontaktdaten durch Apps unterbinden<text:line-break/>Gruppenrichtlinie Computerkonfiguration<text:line-break/>&gt; Administrative Vorlagen<text:line-break/>&gt; Windows-Komponenten<text:line-break/>&gt; Datenschutzbestimmungen für die App<text:line-break/>Einstellung Zugriff auf Kontaktdaten durch Windows-Apps zulassen<text:line-break/>Wert Legen Sie das Feld "Eine Einstellung wählen" als "Force Deny" fest<text:line-break/><text:line-break/>Zugriff auf Kontoinformationen durch Apps unterbinden<text:line-break/>Gruppenrichtlinie Computerkonfiguration<text:line-break/>&gt; Administrative Vorlagen<text:line-break/>&gt; Windows-Komponenten<text:line-break/>&gt; Datenschutzbestimmungen für die App<text:line-break/>Einstellung Zugriff auf Kontoinformationen durch Windows-Apps zulassen<text:line-break/>Wert Legen Sie das Feld "Eine Einstellung wählen" als "Force Deny" fest<text:line-break/><text:line-break/>Handschrifterkennung deaktivieren<text:line-break/>Gruppenrichtlinie Computerkonfiguration<text:line-break/>&gt; Administrative Vorlagen<text:line-break/>&gt; Systemsteuerung<text:line-break/>&gt; Regions- und Sprachoptionen<text:line-break/>&gt; Handschriftanpassung<text:line-break/>Einstellung Automatisches Lernen deaktivieren<text:line-break/><text:line-break/>Zugriff auf Mikrofon durch Apps unterbinden<text:line-break/>Gruppenrichtlinie Computerkonfiguration<text:line-break/>&gt; Administrative Vorlagen<text:line-break/>&gt; Windows-Komponenten<text:line-break/>&gt; Datenschutzbestimmungen für die App<text:line-break/>Einstellung Zugriff auf das Mikrofon durch Windows-Apps zulassen<text:line-break/>Beschreibung<text:line-break/>(GPO)<text:line-break/>Legen Sie das Feld "Eine Einstellung wählen" als "Force Deny" fest./.<text:line-break/><text:line-break/>Zugriff auf Kamera durch Apps unterbinden<text:line-break/>Gruppenrichtlinie Computerkonfiguration<text:line-break/>&gt; Administrative Vorlagen<text:line-break/>&gt; Windows-Komponenten<text:line-break/>&gt; Datenschutzbestimmungen für die App<text:line-break/>Einstellung Zugriff auf die Kamera durch Windows-Apps zulassen<text:line-break/>Beschreibung<text:line-break/>(GPO)<text:line-break/>Legen Sie das Feld "Eine Einstellung wählen" als "Force Deny" fest./.<text:line-break/><text:line-break/>Zugriff auf Positionsdaten durch Apps unterbinden<text:line-break/>Gruppenrichtlinie Computerkonfiguration<text:line-break/>&gt; Administrative Vorlagen<text:line-break/>&gt; Windows-Komponenten<text:line-break/>&gt; Datenschutzbestimmungen für die App<text:line-break/>Einstellung Zugriff auf Positionsdaten durch Windows-Apps zulassen<text:line-break/>Beschreibung<text:line-break/>(GPO)<text:line-break/>Legen Sie das Feld "Eine Einstellung wählen" als "Force Deny" fest./.<text:line-break/><text:line-break/>Positionsskripting von Programmen unterbinden<text:line-break/>Gruppenrichtlinie Computerkonfiguration<text:line-break/>&gt; Administrative Vorlagen<text:line-break/>&gt; Windows-Komponenten<text:line-break/>&gt; Position und Sensoren<text:line-break/>Einstellung Positionsskripting deaktivieren<text:line-break/>Wert Aktiviert<text:line-break/><text:line-break/>Sensorfeature deaktivieren<text:line-break/>Gruppenrichtlinie Computerkonfiguration<text:line-break/>&gt; Administrative Vorlagen<text:line-break/>&gt; Windows-Komponenten<text:line-break/>&gt; Position und Sensoren<text:line-break/>Einstellung Sensoren deaktivieren (ABER: Lichtsensoren für automatische Einstellung der Bildschirmhelligkeit))<text:line-break/><text:line-break/>Speicherort für Postition deaktivieren<text:line-break/>Gruppenrichtlinie Computerkonfiguration<text:line-break/>&gt; Administrative Vorlagen<text:line-break/>&gt; Windows-Komponenten<text:line-break/>&gt; Position und Sensoren<text:line-break/>Einstellung Speicherort deaktivieren<text:line-break/>Wert Aktiviert<text:line-break/><text:line-break/>Experimentiermodus abschalten<text:line-break/>Gruppenrichtlinie Computerkonfiguration<text:line-break/>&gt; Administrative Vorlagen<text:line-break/>&gt; Windows Komponenten<text:line-break/>&gt; Datensammlung und Vorabversionen<text:line-break/>Einstellung Features oder Einstellungen der Vorabversion deaktivieren<text:line-break/>Wert Deaktiviert<text:line-break/><text:line-break/>Suchvorschläge auf Adressleiste anzeigen<text:line-break/>Gruppenrichtlinie Computerkonfiguration<text:line-break/>&gt; Administrative Vorlagen<text:line-break/>&gt; Windows Komponenten<text:line-break/>&gt; Microsoft Edge<text:line-break/>Einstellung Blockiert die Anzeige von Suchvorschlägen auf der Adressleiste<text:line-break/>Wert Deaktiviert<text:line-break/><text:line-break/>Passwort-Manager im Browser<text:line-break/>Gruppenrichtlinie Computerkonfiguration<text:line-break/>&gt; Administrative Vorlagen<text:line-break/>&gt; Windows Komponenten<text:line-break/>&gt; Microsoft Edge<text:line-break/>Einstellung Ermöglicht das Konfigurieren des Kennwort-Managers<text:line-break/>Wert Deaktiviert<text:line-break/><text:line-break/>"Do Not Track"-Anforderung an Webseiten senden<text:line-break/>Gruppenrichtlinie Computerkonfiguration<text:line-break/>&gt; Administrative Vorlagen<text:line-break/>&gt; Windows Komponenten<text:line-break/>&gt; Microsoft Edge<text:line-break/>Einstellung Ermöglicht Ihnen, Benutzern das Senden von DNT-Kopfzeilen zu<text:line-break/>erlauben<text:line-break/>Wert Aktiviert<text:line-break/><text:line-break/>Autoausfüllen-Funktion auf Webseiten<text:line-break/>Gruppenrichtlinie Computerkonfiguration<text:line-break/>&gt; Administrative Vorlagen<text:line-break/>&gt; Windows Komponenten<text:line-break/>&gt; Microsoft Edge<text:line-break/>Einstellung Ermöglicht Ihnen, Benutzern die Verwendung von AutoAusfüllen auf<text:line-break/>Websites zu erlauben<text:line-break/>Wert Deaktiviert<text:line-break/><text:line-break/>von Webseiten angeforderte Positionsdaten vom Browser<text:line-break/>Gruppenrichtlinie Computerkonfiguration<text:line-break/>&gt; Administrative Vorlagen<text:line-break/>&gt; Windows Komponenten<text:line-break/>&gt; Internet Explorer<text:line-break/>Einstellung Browser-Geolocation deaktivieren<text:line-break/>Wert Aktiviert<text:line-break/><text:line-break/>Periodische Suche nach Browser-Updates<text:line-break/>Gruppenrichtlinie Computerkonfiguration<text:line-break/>&gt; Administrative Vorlagen<text:line-break/>&gt; Windows Komponenten<text:line-break/>&gt; Internet Explorer<text:line-break/>Einstellung Periodische Überprüfungen auf Internet Explorer-Softwareupdates<text:line-break/>deaktivieren<text:line-break/>Wert Aktiviert<text:line-break/><text:line-break/>Autovervollständigung für Webadressen<text:line-break/>Gruppenrichtlinie Computerkonfiguration<text:line-break/>&gt; Administrative Vorlagen<text:line-break/>&gt; Windows Komponenten<text:line-break/>&gt; Internet Explorer<text:line-break/>Einstellung AutoVervollständigen für Webadressen deaktivieren<text:line-break/>Wert Aktiviert<text:line-break/><text:line-break/>Suchvorschläge für Microsoftdienste deaktivieren<text:line-break/>Gruppenrichtlinie Computerkonfiguration<text:line-break/>&gt; Administrative Vorlagen<text:line-break/>&gt; Windows Komponenten<text:line-break/>&gt; Internet Explorer<text:line-break/>Einstellung Für Microsoft-Dienste das Bereitstellen von erweiterten Vorschlägen<text:line-break/>zulassen, wenn Benutzer Text in die Adressleiste eingeben<text:line-break/>Wert Deaktiviert<text:line-break/><text:line-break/>Seitenvorschläge im Internet Explorer deaktivieren<text:line-break/>Gruppenrichtlinie Computerkonfiguration<text:line-break/>&gt; Administrative Vorlagen<text:line-break/>&gt; Windows Komponenten<text:line-break/>&gt; Internet Explorer<text:line-break/>Einstellung "Vorgeschlagene Sites" aktivieren<text:line-break/>Wert Deaktiviert<text:line-break/><text:line-break/>Insider Builds deaktivieren<text:line-break/>Gruppenrichtlinie Computerkonfiguration<text:line-break/>&gt; Administrative Vorlagen<text:line-break/>&gt; Windows Komponenten<text:line-break/>&gt; Datensammlung und Vorabversionen<text:line-break/>Einstellung Benutzersteuerung für Insider-Builds ein-/ausschalten<text:line-break/>Wert Deaktiviert<text:line-break/><text:line-break/>Weitergabe von Informationen im Suchvorgang an Bing deaktivieren<text:line-break/>Gruppenrichtlinie Computerkonfiguration<text:line-break/>&gt; Administrative Vorlagen<text:line-break/>&gt; Windows Komponenten<text:line-break/>&gt; Suche<text:line-break/>Einstellung Festlegen der in der Suche freizugebenden Informationen<text:line-break/>Wert Aktiviert - Anonyme Informationen<text:line-break/><text:line-break/>Websuche mit Cortana deaktivieren<text:line-break/>Gruppenrichtlinie Computerkonfiguration<text:line-break/>&gt; Administrative Vorlagen<text:line-break/>&gt; Windows Komponenten<text:line-break/>&gt; Suche<text:line-break/>Einstellung Nicht im Web suchen und keine Webergebnisse in der Suche anzeigen<text:line-break/>Wert Aktiviert<text:line-break/><text:line-break/>Websuche für Desktopsuche deaktivieren<text:line-break/>Gruppenrichtlinie Computerkonfiguration<text:line-break/>&gt; Administrative Vorlagen<text:line-break/>&gt; Windows Komponenten<text:line-break/>&gt; Suche<text:line-break/>Einstellung Websuche nicht zulassen<text:line-break/>Wert Aktiviert<text:line-break/><text:line-break/>Nutzung von Positionsdaten deaktivieren<text:line-break/>Gruppenrichtlinie Computerkonfiguration<text:line-break/>&gt; Administrative Vorlagen<text:line-break/>&gt; Windows Komponenten<text:line-break/>&gt; Suche<text:line-break/>Einstellung Der Suche und Cortana die Nutzung von Positionsdaten verbieten<text:line-break/>Wert Deaktiviert<text:line-break/><text:line-break/>Blockierte ActiveX-Steuerelementen - Download von aktualisierten<text:line-break/>Listen deaktivieren<text:line-break/>REG_DWORD-Registrierungseinstellung:<text:line-break/>HKEY_CURRENT_USER\Software\Microsoft\Internet<text:line-break/>Explorer\VersionManager\DownloadVersionList<text:line-break/>&gt; Wert auf "0" stellen </text:p>
      <text:h text:style-name="Heading_20_5" text:outline-level="5"><text:bookmark-start text:name="__RefHeading___konfiguration_ueber_die_powershell_4"/><text:bookmark-start text:name="konfiguration_ueber_die_powershell"/>Konfiguration über die Powershell<text:bookmark-end text:name="__RefHeading___konfiguration_ueber_die_powershell_4"/><text:bookmark-end text:name="konfiguration_ueber_die_powershell"/></text:h>
      <text:p text:style-name="Text_20_body">Einige Einstellungen können auch über die Powershell vorgenommen werden. </text:p>
      <text:p text:style-name="Text_20_body">Folgende Befehle können Abhilfe schaffen: </text:p>
      <text:p text:style-name="Preformatted_20_Text"> New-ItemProperty -path "HKLM\<text:line-break/>SOFTWARE\Policies\Microsoft\Windows\DataCollection" -name<text:line-break/>"AllowTelemetry" -value "0" -propertyType dword -force<text:line-break/><text:line-break/>New-ItemProperty -path<text:line-break/>"HKLM\SOFTWARE\Policies\Microsoft\Windows\OneDrive" -name<text:line-break/>"DisableFileSyncNGSC" -value "1" -propertyType dword -force<text:line-break/><text:line-break/>New-ItemProperty -path<text:line-break/>"HKLM\SOFTWARE\Policies\Microsoft\Windows\<text:line-break/>LocationAndSensors" -name "DisableWindowsLocationProvider"<text:line-break/>-value "1" -propertyType dword -force<text:line-break/><text:line-break/>New-ItemProperty -path<text:line-break/>"HKLM\SOFTWARE\Policies\Microsoft\Windows\Windows Search"<text:line-break/>-name "AllowCortana" -value "0" -propertyType dword -force<text:line-break/><text:line-break/>New-ItemProperty -path<text:line-break/>"HKLM\SOFTWARE\Policies\Microsoft\Windows\Device Metadata"<text:line-break/>-name "PreventDeviceMetadataFromNetwork" -value "1" -<text:line-break/>propertyType dword -force<text:line-break/><text:line-break/>New-ItemProperty -path<text:line-break/>"HKLM\SOFTWARE\Policies\Microsoft\MRT" -name<text:line-break/>"DontOfferThroughWUAU" -value "1" -propertyType dword<text:line-break/>–force<text:line-break/><text:line-break/>oder<text:line-break/><text:line-break/>New-ItemProperty -path<text:line-break/>"HKLM\SOFTWARE\Policies\Microsoft\MRT" -name "<text:line-break/>DontReportInfectionInformation " -value "1" -propertyType<text:line-break/>dword -force<text:line-break/><text:line-break/>New-ItemProperty -path<text:line-break/>"HKLM\SOFTWARE\Policies\Microsoft\Windows Defender\Spynet"<text:line-break/>-name " SubmitSamplesConsent" -value "0" -propertyType<text:line-break/>dword -force<text:line-break/><text:line-break/>New-ItemProperty -path<text:line-break/>"HKLM\SOFTWARE\Policies\Microsoft\Windows Defender\Spynet"<text:line-break/>-name "SpyNetReporting" -value "0" -propertyType dword<text:line-break/>-force<text:line-break/><text:line-break/>New-ItemProperty -path<text:line-break/>"HKLM\SOFTWARE\Policies\Microsoft\SQMClient\Windows" -name<text:line-break/>"CEIPEnable" -value "0" -propertyType dword -force<text:line-break/><text:line-break/>New-ItemProperty -path<text:line-break/>"HKLM\SOFTWARE\Policies\Microsoft\Windows\AppCompat" -name<text:line-break/>"AITEnable" -value "0" -propertyType dword -force<text:line-break/><text:line-break/>New-ItemProperty -path<text:line-break/>"HKLM\SOFTWARE\Policies\Microsoft\Windows\AppCompat" -name<text:line-break/>" DisableInventory" -value "1" -propertyType dword -force<text:line-break/><text:line-break/>Get-Service DiagTrack | Set-Service -StartupType Disabled<text:line-break/><text:line-break/>Get-Service DiagTrack | Set-Service -StartupType Disabled<text:line-break/><text:line-break/>New-ItemProperty -path<text:line-break/>"HKLM\SOFTWARE\Policies\Microsoft\Windows\AdvertisingInfo"<text:line-break/>-name "DisabledbyGroupPolicy" -value "1" -propertyType<text:line-break/>dword -force<text:line-break/><text:line-break/>New-ItemProperty -path<text:line-break/>"HKLM\SOFTWARE\Policies\Microsoft\Windows\System" -name<text:line-break/>"EnableSmartScreen" -value "0" -propertyType dword -force<text:line-break/><text:line-break/>New-ItemProperty -path<text:line-break/>"HKLM\SOFTWARE\Policies\Microsoft\MicrosoftEdge\<text:line-break/>PhishingFilter" -name "EnabledV9" -value "0" -propertyType<text:line-break/>dword -force<text:line-break/><text:line-break/>New-ItemProperty -path "HKCU\SOFTWARE\Microsoft\Input\TIPC"<text:line-break/>-name "Enabled" -value "0" -propertyType dword -force<text:line-break/><text:line-break/>New-ItemProperty -path "HKCU\Control<text:line-break/>Panel\International\User Profile" -name<text:line-break/>"HttpAcceptLanguageOptOut" -value "1" -propertyType dword<text:line-break/>-force<text:line-break/><text:line-break/>New-ItemProperty -path<text:line-break/>"HKLM\SOFTWARE\Policies\Microsoft\Windows\System" -name<text:line-break/>"AllowUserInfoAccess" -value "2" -propertyType dword –force<text:line-break/><text:line-break/>oder <text:line-break/><text:line-break/>New-ItemProperty -path<text:line-break/>"HKCU\SOFTWARE\Microsoft\Windows\CurrentVersion\DeviceAcces<text:line-break/>s\Global\{C1D23ACC-752B-43E5-8448-8D0E519CD6D6}" -name<text:line-break/>"Value" -value "Deny" -propertyType string –force<text:line-break/><text:line-break/>New-ItemProperty -path<text:line-break/>"HKCU\SOFTWARE\Microsoft\Windows\CurrentVersion\<text:line-break/>DeviceAccess\Global\{A8804298-2D5F-42E3-9531-9C8C39EB29CE}"<text:line-break/>-name "Value" -value "Deny" -propertyType string -force<text:line-break/><text:line-break/>New-ItemProperty -path<text:line-break/>"HKCU\SOFTWARE\Microsoft\Windows\CurrentVersion\<text:line-break/>DeviceAccess\Global\LooselyCoupled” -name "Value" -value<text:line-break/>"Deny" -propertyType string -force<text:line-break/><text:line-break/>New-ItemProperty -path "HKCU\SOFTWARE\Microsoft\Siuf\Rules"<text:line-break/>-name " PeriodInNanoSeconds " -value "0" -propertyType<text:line-break/>dword –force<text:line-break/><text:line-break/>oder<text:line-break/><text:line-break/>New-ItemProperty -path "HKCU\SOFTWARE\Microsoft\Siuf\Rules"<text:line-break/>-name "NumberOfSIUFInPeriod " -value "0" -propertyType<text:line-break/>dword -force<text:line-break/><text:line-break/>New-ItemProperty -path<text:line-break/>"HKLM\SOFTWARE\Policies\Microsoft\Windows\Windows Error<text:line-break/>Reporting" -name "Disabled" -value "1" -propertyType dword<text:line-break/>-force<text:line-break/><text:line-break/>New-ItemProperty -path "HKLM\<text:line-break/>SOFTWARE\Microsoft\WcmSvc\wifinetworkmanager\config” -name<text:line-break/>" AutoConnectAllowedOEM" -value "0" -propertyType dword -<text:line-break/>force<text:line-break/><text:line-break/>Get-AppxPackage *bingnews* | Remove-AppxPackage<text:line-break/>Get-AppxProvisionedPackage -online | where {$_.displayname<text:line-break/>-match "skype"} | Remove-AppxProvisionedPackage -online<text:line-break/><text:line-break/>Get-AppxPackage *bingweather* | Remove-AppxPackage<text:line-break/><text:line-break/>Get-AppxPackage *bingfinance* | Remove-AppxPackage<text:line-break/><text:line-break/>Get-AppxPackage *bingsports* | Remove-AppxPack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ndows_10</dc:title>
  </office:meta>
</office:document-meta>
</file>