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virensoftware_sohpos_linux"/><text:bookmark-start text:name="__RefHeading___veraltetantivirensoftware_sophos_-_linux_getestet_auf_ubuntu_bitte_gdata_nutzen_1"/><text:bookmark-start text:name="veraltetantivirensoftware_sophos_-_linux_getestet_auf_ubuntu_bitte_gdata_nutzen"/>2023 Veraltet: Antivirensoftware Sophos - Linux (getestet auf Ubuntu) !! Bitte GData nutzen !!<text:bookmark-end text:name="__RefHeading___veraltetantivirensoftware_sophos_-_linux_getestet_auf_ubuntu_bitte_gdata_nutzen_1"/><text:bookmark-end text:name="veraltetantivirensoftware_sophos_-_linux_getestet_auf_ubuntu_bitte_gdata_nutzen"/></text:h>
      <text:p text:style-name="Text_20_body">Das Vorgehen ist an den Artikel auf <text:a xlink:type="simple" xlink:href="https://www.fosslinux.com/2852/how-to-install-sophos-antivirus-software-in-ubuntu.htm" text:style-name="Internet_20_link" text:visited-style-name="Visited_20_Internet_20_Link">fosslinux.com</text:a> angelehnt und ohne Gewähr.
Zu weitergehender Information sei auf die <text:a xlink:type="simple" xlink:href="https://wiki.uni-freiburg.de/rz/doku.php?id=sophos" text:style-name="Internet_20_link" text:visited-style-name="Visited_20_Internet_20_Link">allgemeine Beschreibung zu Sophos</text:a> verwiesen. </text:p>
      <text:p text:style-name="Text_20_body">Unterstützt werden im Moment die Kernels auf <text:a xlink:type="simple" xlink:href="http://sophos.uni-freiburg.de/CIDs/S002/savlinux/supported_kernels.txt" text:style-name="Internet_20_link" text:visited-style-name="Visited_20_Internet_20_Link">dieser Liste</text:a>.</text:p>
      <text:h text:style-name="Heading_20_2" text:outline-level="2"><text:bookmark-start text:name="__RefHeading___download_der_sophos_software_2"/><text:bookmark-start text:name="download_der_sophos_software"/>Download der Sophos Software<text:bookmark-end text:name="__RefHeading___download_der_sophos_software_2"/><text:bookmark-end text:name="download_der_sophos_software"/></text:h>
      <text:p text:style-name="Text_20_body">Mounten Sie im Files-Explorer unter „+ Other Locations“ das Verzeichnis</text:p>
      <text:p text:style-name="Preformatted_20_Text">smb://sophos.uni-freiburg.de/sophosupdate/CIDs/S000/</text:p>
      <text:p text:style-name="Text_20_body">und kopieren Sie den Ordner savlinux in Ihren lokalen Download-Ordner.
Wenn Sie den Ordner anderswo ablegen, müssen Sie die unten aufgeführten Befehle anpassen.</text:p>
      <text:p text:style-name="Text_20_body">Öffnen Sie ein Terminal und navigieren Sie zu der lokalen Kopie des savlinux-Ordners z.B. mit Strg+Alt+T und per Befehl</text:p>
      <text:p text:style-name="Preformatted_20_Text">cd "~/Downloads/savlinux/"</text:p>
      <text:p text:style-name="Text_20_body">oder per Maus: Rechtsklick auf den Ordner savlinux und „im Terminal öffnen“.</text:p>
      <text:p text:style-name="Text_20_body">Zum Ausführen des Installations-Skripts install.sh benötigen Sie Zugriffsrechte auf diese Datei:</text:p>
      <text:p text:style-name="Preformatted_20_Text">sudo chmod 766 ./install.sh</text:p>
      <text:h text:style-name="Heading_20_2" text:outline-level="2"><text:bookmark-start text:name="__RefHeading___installation_der_software_3"/><text:bookmark-start text:name="installation_der_software"/>Installation der Software<text:bookmark-end text:name="__RefHeading___installation_der_software_3"/><text:bookmark-end text:name="installation_der_software"/></text:h>
      <text:p text:style-name="Text_20_body">Führen Sie das Installations-Skript install.sh aus der lokalen Kopie des savlinux-Ordner aus:</text:p>
      <text:p text:style-name="Preformatted_20_Text">sudo ./install.sh</text:p>
      <text:p text:style-name="Text_20_body">dann erscheint der Text „Sophos Antiv-Virus“ und eine Willkommensnachricht.
Mit der Eingabe-Taste rufen Sie die Lizenzbedingungen auf und scrollen Sie mit der Leertaste durch den Text.</text:p>
      <text:p text:style-name="Text_20_body">Dann müssen Sie die Konfiguration durchgehen:</text:p>
      <text:p text:style-name="Preformatted_20_Text">I accept the Sophos End User License Agreement and acknowledge the Sophos Privacy Policy. Yes(Y)/No(N) [N]<text:line-break/>&gt; y<text:line-break/>Where do you want to install Sophos Anti-Virus? [/opt/sophos-av]<text:line-break/>&gt; (Eingabe-Taste) <text:line-break/>Do you want to enable on-access scanning? Yes(Y)/No(N) [Y]<text:line-break/>&gt; y<text:line-break/>Do you want to enable remote management? Yes(Y)/No(N) [Y]<text:line-break/>&gt; n<text:line-break/>Sophos recommends that you configure Sophos Anti-Virus to auto-update. It can update either from Sophos directly (requiring username/password details) or from your own server (directory or website (possibly requiring username/password)).<text:line-break/>Which type of auto-updating do you want? From Sophos(s)/From own server(o)/None(n) [s]<text:line-break/>&gt; o<text:line-break/>Updating from your own server.<text:line-break/>Website or directory from which to update? []<text:line-break/>&gt; http://sophos.uni-freiburg.de/CIDs/S002/savlinux/<text:line-break/>The update source address must be a website or an absolute directory path.<text:line-break/>Website or directory from which to update? []<text:line-break/>&gt; http://sophos.uni-freiburg.de/CIDs/S002/savlinux/<text:s text:c="8"/><text:line-break/>Username for update source on your own server? (blank username indicates no authentication is required) []<text:line-break/>&gt; (Eingabe-Taste)<text:line-break/>Do you need a proxy to access update source on your own server? Yes(Y)/No(N) [N]<text:line-break/>&gt; n</text:p>
      <text:p text:style-name="Text_20_body">Jetzt sollten Sie die Bestätigung erhalten:</text:p>
      <text:p text:style-name="Preformatted_20_Text">Installing Sophos Anti-Virus....</text:p>
      <text:p text:style-name="Text_20_body">und kurz darauf</text:p>
      <text:p text:style-name="Preformatted_20_Text">Installation completed.</text:p>
      <text:h text:style-name="Heading_20_2" text:outline-level="2"><text:bookmark-start text:name="__RefHeading___verifikation_der_installation_4"/><text:bookmark-start text:name="verifikation_der_installation"/>Verifikation der Installation<text:bookmark-end text:name="__RefHeading___verifikation_der_installation_4"/><text:bookmark-end text:name="verifikation_der_installation"/></text:h>
      <text:p text:style-name="Text_20_body">Überprüfen Sie, ob die folgenden Prozesse laufen: savd</text:p>
      <text:p text:style-name="Preformatted_20_Text">ps aux | grep savd</text:p>
      <text:p text:style-name="Text_20_body">und savscand</text:p>
      <text:p text:style-name="Preformatted_20_Text">ps aux | grep savscand</text:p>
      <text:p text:style-name="Text_20_body">In beiden Fällen sollten Sie je zwei Prozesse aufgelistet bekommen: Einen Prozess für root und einen für Ihre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ivirensoftware_sohpos_linux</dc:title>
  </office:meta>
</office:document-meta>
</file>