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yservice"/><text:bookmark-start text:name="__RefHeading___windows_-_programme_als_services_starten_1"/><text:bookmark-start text:name="windows_-_programme_als_services_starten"/>Windows - Programme als Services starten<text:bookmark-end text:name="__RefHeading___windows_-_programme_als_services_starten_1"/><text:bookmark-end text:name="windows_-_programme_als_services_starten"/></text:h>
      <text:p text:style-name="Text_20_body"><text:span text:style-name="Strong_20_Emphasis">Wir zeigen Ihnen hier, wie Sie ein beliebiges Programm als Service unter Windows starten.</text:span></text:p>
      <text:p text:style-name="Text_20_body">Sie haben sich vielleicht gelegentlich schon gewünscht, ein x-beliebiges Programm unabhängig von der Anmeldung eines Benutzers im Hintergrund zu starten. Dieser Betrieb als Service verlangt vom Programmierer spezielle Vorkehrungen, damit ein Programm, das als Service laufen soll, in der dafür vorgeschriebenen Weise mit dem Betriebssystem interagiert.</text:p>
      <text:p text:style-name="Text_20_body">Programme, die nicht für den Service-Betrieb geschrieben sind, können aber mit Hilfe und sozusagen „unter den Fittichen“ eines zusätzlichen Programmes, das selbst als Service programmiert ist, dennoch als solcher ablaufen. Microsoft stellt im Rahmen des <text:span text:style-name="Strong_20_Emphasis">NT Resource Kit</text:span> ein derartiges Werkzeug zur Verfügung: <text:span text:style-name="Strong_20_Emphasis">srvany.exe</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text:span text:style-name="Strong_20_Emphasis">Beachten Sie bitte:</text:span>
</text:p>
            <text:list text:style-name="List_20_1" text:continue-numbering="false">
              <text:list-item>
                <text:p text:style-name="LastListParagraph_List_20_1_Content_First"> Nicht jedes Programm kann und sollte als Service „missbraucht“ werden. Es eignen sich vor allem solche Programme, die für Service-Zwecke und für den Ablauf im Hintergrund gedacht sind.<text:line-break/><text:span text:style-name="Strong_20_Emphasis">Für Fehler auf Grund falscher Konfigurationsversuche können wir keine Haftung übernehmen.</text:span></text:p>
              </text:list-item>
            </text:list>
            <text:list text:style-name="List_20_1" text:continue-numbering="false">
              <text:list-item>
                <text:p text:style-name="LastListParagraph_List_20_1_Content_First"> Das Vorgehen bei der Installation ist nicht ganz trivial. Sie sollten deshalb einige Vorkenntnisse im Umgang mit Windows mitbringen.</text:p>
              </text:list-item>
            </text:list>
            <text:list text:style-name="List_20_1" text:continue-numbering="false">
              <text:list-item>
                <text:p text:style-name="LastListParagraph_List_20_1_Content_First"> Falls noch nicht vorhanden, müssen Sie zwei Programme aus dem Resource Kit auf Ihren PC laden und zur Ausführung bereitstellen. Die folgenden Seiten gehen davon aus, dass Sie beide Programme in dasselbe Verzeichnis speichern.</text:p>
              </text:list-item>
            </text:list>
            <text:list text:style-name="List_20_1" text:continue-numbering="false">
              <text:list-item>
                <text:p text:style-name="LastListParagraph_List_20_1_Content_First"> Jedes Programm, das auf diese Weise als Service ins System integriert werden soll, benötigt seinen eigenen srvany-Service.</text:p>
              </text:list-item>
            </text:list>
            <text:p text:style-name="Text_20_body">Es liegt eine Lizenz für die Universität Freiburg vor. Deshalb können diese Programme nur nach Anmeldung mit einem gültigen Benutzerkonto des Rechenzentrums heruntergeladen werden.</text:p>
            <text:p text:style-name="Text_20_body"><text:span text:style-name="Source_20_Text">
&lt;table border="0" cellpadding="0" cellspacing="0" width="100%" style="background-color:transparent"&gt;&lt;tr&gt;
&lt;td&gt;&lt;strong&gt;DOWNLOAD:&lt;/strong&gt;&lt;/td&gt;
&lt;td&gt;&lt;strong&gt;&lt;a href="https://portal.uni-freiburg.de/rz/inhalt/pw/Binaries/srvany/at_download/file" target="_blank"&gt;srvany.exe&lt;/a&gt;&lt;/strong&gt;&lt;/td&gt;
&lt;td&gt;&lt;strong&gt;&lt;a href="https://portal.uni-freiburg.de/rz/inhalt/pw/Binaries/instsrv/at_download/file" target="_blank"&gt;instsrv.exe&lt;/a&gt;&lt;/strong&gt;&lt;/td&gt;
&lt;td&gt;&lt;strong&gt;&lt;a href="https://portal.uni-freiburg.de/rz/inhalt/pw/Binaries/testservice/at_download/file" target="_blank"&gt;Beispieldateien (ZIP)&lt;/a&gt;&lt;/strong&gt; aus dieser Seite&lt;/td&gt;
&lt;/tr&gt;&lt;/table&gt;
</text:span></text:p>
          </table:table-cell>
        </table:table-row>
      </table:table>
      <text:p text:style-name="Text_20_body"><text:span text:style-name="Strong_20_Emphasis">Jetzt geht's los!</text:span></text:p>
      <text:p text:style-name="Text_20_body">Mit wenigen Zeilenkommandos im DOS-Fenster und einigen Mausklicks haben Sie die Arbeit erledigt.</text:p>
      <text:p text:style-name="Text_20_body">Bitte berücksichtigen: Falls im Pfad Leerzeichen auftauchen, muß die gesamte Pfadangabe in Anführungszeichen gesetzt werden.<text:line-break/>
Beispiel: </text:p>
      <text:p text:style-name="Preformatted_20_Text">"c:\program files\anyprogram.exe"</text:p>
      <text:p text:style-name="Text_20_body"><text:line-break/></text:p>
      <text:h text:style-name="Heading_20_2" text:outline-level="2"><text:bookmark-start text:name="__RefHeading___schritt_1installieren_von_srvany_2"/><text:bookmark-start text:name="schritt_1installieren_von_srvany"/>Schritt 1: Installieren von SRVANY<text:bookmark-end text:name="__RefHeading___schritt_1installieren_von_srvany_2"/><text:bookmark-end text:name="schritt_1installieren_von_srvany"/></text:h>
      <text:p text:style-name="Text_20_body">Vorausgesetzt, Sie haben die beiden Programme srvany.exe und instsrv.exe in einem beliebigen Verzeichnis Ihrer Wahl  (z.b. c:\bin) untergebracht.
Dann wechseln Sie am besten in dieses Verzeichnis und geben folgendes Kommando ein:</text:p>
      <text:p text:style-name="Preformatted_20_Text">instsrv testservice c:\bin\srvany.exe</text:p>
      <text:p text:style-name="Text_20_body">Der <text:span text:style-name="Strong_20_Emphasis">Service-Name</text:span>, in diesem Beispiel <text:span text:style-name="Strong_20_Emphasis">testservice</text:span> kann von Ihnen frei vergeben werden. Einzige Einschränkung: <text:span text:style-name="Strong_20_Emphasis">Der Name darf im System nur einmal auftauchen.</text:span> Er dient zur Identifizierung z.B. im Task Monitor des Systems und bei der Deinstallation des Service. Es muss auf jeden Fall <text:span text:style-name="Strong_20_Emphasis">der volle Pfadname</text:span> für das Service-Programm angegeben werden.</text:p>
      <text:p text:style-name="Text_20_body">Damit wird also srvany.exe unter dem Namen testservice als Service registriert.
Der Service startet automatisch, wenn das System hochfährt; er läuft als Systemprozess.
Nach dieser Registrierung läuft der Service noch nicht!</text:p>
      <text:p text:style-name="Text_20_body"><text:line-break/></text:p>
      <text:h text:style-name="Heading_20_2" text:outline-level="2"><text:bookmark-start text:name="__RefHeading___schritt_2konfiguration_von_srvany_3"/><text:bookmark-start text:name="schritt_2konfiguration_von_srvany"/>Schritt 2: Konfiguration von SRVANY<text:bookmark-end text:name="__RefHeading___schritt_2konfiguration_von_srvany_3"/><text:bookmark-end text:name="schritt_2konfiguration_von_srvany"/></text:h>
      <text:p text:style-name="Text_20_body">Nun benötigt der Service (im Beispiel: testservice) zusätzliche Angaben, welches Programm (im Beispiel: testservice) er in seiner Umgebung ablaufen lassen soll. Dabei sind nicht nur der Pfad der Programmdatei sondern sind auch die Kommandozeilen-Argumente in der Systemregistry einzutragen.</text:p>
      <text:p text:style-name="Text_20_body">Der Pfad in der Registry-Datei lautet für unser Beispiel:</text:p>
      <text:p text:style-name="Preformatted_20_Text">HKEY_LOCAL_MACHINE\SYSTEM\CurrentControlSet\Services\testservice\</text:p>
      <text:p text:style-name="Text_20_body">Nach der Installation im Schritt 1 wurde sofort dieser Schlüssel angelegt.
Nun müssen Sie in diesem Registry-Pfad zunächst den Unterschlüssel <text:span text:style-name="Strong_20_Emphasis">Parameters</text:span> und darin dann drei Stringparameter (REG_SZ) anlegen, die das Anwendungsprogramm und seine Parameter bezeichnen.</text:p>
      <text:p text:style-name="Text_20_body">Um Ihnen die Arbeit etwas zu erleichtern, erstellen wir Ihnen hier beispielhaft eine Stapeldatei (.BAT) und eine Registry-Konfigurationsdatei (.REG) zu einer Testanwendung test.bat. Alle drei können Sie markieren, kopieren und lokal speichern, um damit zu testen. Wenn Sie die Stapeldatei mit Doppelklick im Windows-Explorer aufrufen, wird Ihnen das manuelle Installieren des Dienstes abgenommen.</text:p>
      <text:p text:style-name="Text_20_body"><text:span text:style-name="Strong_20_Emphasis">Die Stapeldatei zum Kopieren (z.B. nach testservice.bat):</text:span></text:p>
      <text:p text:style-name="Preformatted_20_Text">@echo off<text:line-break/>SET APPNAME=testservice<text:line-break/>SET INSTSRV=c:\bin\instsrv.exe<text:line-break/>SET SRVANY=c:\bin\srvany.exe<text:line-break/>echo.<text:line-break/>if "%1" == "stop" goto stop<text:line-break/>echo Einrichten des Service %APPNAME%<text:line-break/>echo ----------------------------------------------------------------------<text:line-break/>echo Anhalten und Deinstallieren mit dem Aufruf %APPNAME% stop<text:line-break/>echo Pfadangaben notfalls ergaenzen<text:line-break/>echo.<text:line-break/>echo Installieren des Service...<text:line-break/>"%INSTSRV%" "%APPNAME%" "%SRVANY%"<text:line-break/>echo.<text:line-break/>echo Installieren der Registry-Werte...<text:line-break/>regedit "%APPNAME%.reg"<text:line-break/>echo.<text:line-break/>echo Starten des Service...<text:line-break/>net start "%APPNAME%"<text:line-break/>goto ende<text:line-break/>:stop<text:line-break/>echo Anhalten und Deinstallieren des Service %APPNAME%<text:line-break/>echo ----------------------------------------------------------------------<text:line-break/>echo Stoppen des Service...<text:line-break/>net stop "%APPNAME%"<text:line-break/>echo.<text:line-break/>echo Deinstallieren des Service und der Registry-Werte...<text:line-break/>"%INSTSRV%" "%APPNAME%" remove<text:line-break/>:ende<text:line-break/>echo.<text:line-break/>echo *** Fertig ***<text:line-break/>echo.</text:p>
      <text:p text:style-name="Text_20_body">Ersetzen Sie bei den Zeilen</text:p>
      <text:p text:style-name="Text_20_body">SET APPNAME=testservice<text:line-break/>
SET INSTSRV=c:\bin\instsrv.exe<text:line-break/>
SET SRVANY=c:\bin\srvany.exe<text:line-break/></text:p>
      <text:p text:style-name="Text_20_body">auf der rechten Seite der Zuweisung die Angaben nach Ihren Wünschen.</text:p>
      <text:p text:style-name="Text_20_body"><text:line-break/></text:p>
      <text:p text:style-name="Text_20_body">Dazu passend müssen Sie eine Konfigurationsdatei für die Registry anlegen, die nachfolgend für unser Beispiel formuliert ist. Nennen Sie die Datei (APPNAME).reg</text:p>
      <text:p text:style-name="Text_20_body"><text:span text:style-name="Strong_20_Emphasis">Die zugehörige Registry-Datei zum Kopieren (z.B. nach testservice.reg):</text:span></text:p>
      <text:p text:style-name="Preformatted_20_Text">REGEDIT4 (1. Zeile bei Windows XP)<text:line-break/>Windows Registry Editor Version 5.00<text:s text:c="2"/>(1. Zeile bei Windows 7)<text:line-break/><text:line-break/>[HKEY_LOCAL_MACHINE\SYSTEM\CurrentControlSet\Services\testservice\Parameters]<text:line-break/>"Application"="c:\\bin\\test.bat"<text:line-break/>"AppDirectory"="c:\\bin"<text:line-break/>"AppParameters"="Mein Parameter"</text:p>
      <text:p text:style-name="Text_20_body">Je nach Betriebssystem-Version muss die erste Zeile umformuliert werden. Im obigen Beispiel sind zwei Versionen angegeben. Löschen sie die jeweils falsch Zeile aus der Datei (auch den Kommentar in Klammern!!!).</text:p>
      <text:p text:style-name="Text_20_body">In der Zeile, die mit „[HKEY_LOCAL_MACHINE“ beginnt, müssen Sie ggf. den Servicenamen (hier testservice) durch den engültigen Namen ersetzen.</text:p>
      <text:p text:style-name="Text_20_body">Achten Sie auch darauf, dass bei den Parameterwerten das Trennzeichen '\' innerhalb eines Pfadnamens immer doppelt geschrieben wird.</text:p>
      <text:p text:style-name="Text_20_body"><text:line-break/></text:p>
      <text:p text:style-name="Text_20_body">Und nun unsere Beispiel-Anwendung. 
Es handelt sich um ein DOS-Batch-Script und heißt hier test.bat.</text:p>
      <text:p text:style-name="Text_20_body"><text:span text:style-name="Strong_20_Emphasis">Die zugehörige Anwendung zum Kopieren (z.B. nach test.bat):</text:span></text:p>
      <text:p text:style-name="Preformatted_20_Text">@echo off<text:line-break/>echo. &gt;&gt;test.log<text:line-break/>echo ----------------------------------------&gt;&gt;test.log<text:line-break/>echo Mein Parameter lautet "%*" &gt;&gt;test.log<text:line-break/>echo. &gt;&gt;test.log<text:line-break/>dir c:\ &gt;&gt;test.log</text:p>
      <text:p text:style-name="Text_20_body">Dieses kleine Script wird jedesmal, wenn der Service testservice startet, eine Meldung mit dem in der Registry gespeicherten Parameter „AppParameters“ und danach das Verzeichnislisting von c:\ an die Datei test.log anhängen.
test.log wächst also mit jedem Service-Start um die Ausgabedaten.</text:p>
      <text:p text:style-name="Text_20_body"><text:line-break/></text:p>
      <text:h text:style-name="Heading_20_2" text:outline-level="2"><text:bookmark-start text:name="__RefHeading___schritt_3installation_bzw._start_der_anwendung_als_service_4"/><text:bookmark-start text:name="schritt_3installation_bzw._start_der_anwendung_als_service"/>Schritt 3: Installation bzw. Start der Anwendung als Service<text:bookmark-end text:name="__RefHeading___schritt_3installation_bzw._start_der_anwendung_als_service_4"/><text:bookmark-end text:name="schritt_3installation_bzw._start_der_anwendung_als_service"/></text:h>
      <text:p text:style-name="Text_20_body">Der neu festgelegte Service wird im obigen Script sofort gestartet und läuft bei jedem Systemstart automatisch los.</text:p>
      <text:p text:style-name="Text_20_body">Die Installation des Service und der erste Start wird durch den einfachen Aufruf des Batch-Scriptes durchgeführt:</text:p>
      <text:p text:style-name="Preformatted_20_Text">testservice</text:p>
      <text:p text:style-name="Text_20_body">Sie können mit dem folgenden Kommando den Service auch manuell starten, nachdem er wie in Schritt 1 installiert wurde:</text:p>
      <text:p text:style-name="Preformatted_20_Text">net start testservice</text:p>
      <text:p text:style-name="Text_20_body"><text:line-break/></text:p>
      <text:h text:style-name="Heading_20_2" text:outline-level="2"><text:bookmark-start text:name="__RefHeading___schritt_4stop_bzw._deinstallation_des_service_5"/><text:bookmark-start text:name="schritt_4stop_bzw._deinstallation_des_service"/>Schritt 4: Stop bzw. Deinstallation des Service<text:bookmark-end text:name="__RefHeading___schritt_4stop_bzw._deinstallation_des_service_5"/><text:bookmark-end text:name="schritt_4stop_bzw._deinstallation_des_service"/></text:h>
      <text:p text:style-name="Text_20_body"><text:span text:style-name="Strong_20_Emphasis">Die manuelle Variante:</text:span></text:p>
      <text:p text:style-name="Text_20_body">Zunächst beenden Sie den Betrieb mit:</text:p>
      <text:p text:style-name="Preformatted_20_Text">net stop testservice</text:p>
      <text:p text:style-name="Text_20_body">Danach entfernen Sie den Service aus dem System mit:</text:p>
      <text:p text:style-name="Preformatted_20_Text">instsrv testservice remove</text:p>
      <text:p text:style-name="Text_20_body">Dabei verschwindet dann auch der gesamte Eintrag</text:p>
      <text:p text:style-name="Text_20_body"><text:span text:style-name="Strong_20_Emphasis">HKEY_LOCAL_MACHINE\SYSTEM\CurrentControlSet\Services\testservice\</text:span></text:p>
      <text:p text:style-name="Text_20_body">aus der Registry.</text:p>
      <text:p text:style-name="Text_20_body"><text:line-break/>
<text:span text:style-name="Strong_20_Emphasis">Die Script-Variante:</text:span></text:p>
      <text:p text:style-name="Text_20_body">Rufen Sie das Script, mit dem Sie den Service eingerichtet haben, mit dem Argument 'stop' auf:</text:p>
      <text:p text:style-name="Preformatted_20_Text">testservice stop</text:p>
      <text:p text:style-name="Text_20_body">Dann wird der Service gestoppt und aus dem System entfernt.</text:p>
      <text:p text:style-name="Text_20_body"><text:line-break/></text:p>
      <text:h text:style-name="Heading_20_2" text:outline-level="2"><text:bookmark-start text:name="__RefHeading___anmerkung_zum_acrobat_destiller_6"/><text:bookmark-start text:name="anmerkung_zum_acrobat_destiller"/>Anmerkung zum Acrobat Destiller<text:bookmark-end text:name="__RefHeading___anmerkung_zum_acrobat_destiller_6"/><text:bookmark-end text:name="anmerkung_zum_acrobat_destiller"/></text:h>
      <text:p text:style-name="Text_20_body"><text:span text:style-name="Strong_20_Emphasis">Zitat eines Lesers:</text:span></text:p>
      <text:p text:style-name="Text_20_body">„Eine kleine Einstellung mußte ich ergänzen:
Und zwar legt der Distiller (Acrobat 5) unter <text:span text:style-name="Strong_20_Emphasis">HKEY_CURRENT_USER/Software/ADOBE/Acrobat Distiller/5.0/WatchedFolders/</text:span> das überwachte Verzeichnis an. Will man den Dienst auf einem Server verwenden, muß man der Pfad zusätzlich unter <text:span text:style-name="Strong_20_Emphasis">HKEY_USERS/.DEFAULT/Software/Adobe/Acrobat Distiller/5.0/WatchedFolders/</text:span> eintrage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anyservice</dc:title>
  </office:meta>
</office:document-meta>
</file>