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iruninst"/><text:bookmark-start text:name="__RefHeading___die_antivirus-uninstaller-liste_von_heise_security_1"/><text:bookmark-start text:name="die_antivirus-uninstaller-liste_von_heise_security"/>Die Antivirus-Uninstaller-Liste von Heise Security<text:bookmark-end text:name="__RefHeading___die_antivirus-uninstaller-liste_von_heise_security_1"/><text:bookmark-end text:name="die_antivirus-uninstaller-liste_von_heise_security"/></text:h>
      <text:p text:style-name="Text_20_body">Heise Security bietet eine umfangreiche Liste mit Links an, die sich auf Deinstallationsprogramme von Antiviren-Software beziehen.</text:p>
      <text:p text:style-name="Text_20_body">Es ist allgemein bekannt, dass man nicht mehrere Antivieren-Programme parallel auf demselben System betreiben soll. Deshalb ist spätestens beim Wechsel der Antiviren-Software eine Deinstallation angesagt. Allerdings sind die von den Programmen mitgelieferten Uninstaller nicht immer sehr gründlich und lassen gelegentlich Reste der alten Installation zurück. Dagegen sollen die in der Liste angebotenen Programme helfen.</text:p>
      <text:p text:style-name="Text_20_body">Gehen Sie weiter zu <text:span text:style-name="Strong_20_Emphasis"><text:a xlink:type="simple" xlink:href="http://www.heise.de/security/artikel/Antivirus-Uninstaller-1386012.html" text:style-name="Internet_20_link" text:visited-style-name="Visited_20_Internet_20_Link">Heise Security</text:a></text:spa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aviruninst</dc:title>
  </office:meta>
</office:document-meta>
</file>