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198095dd6f626b5a76461e5ddd8a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scw_server"/><text:bookmark-start text:name="__RefHeading___bscw_basic_support_for_cooperative_work_1"/><text:bookmark-start text:name="bscw_basic_support_for_cooperative_work"/>BSCW Basic Support for Cooperative Work<text:bookmark-end text:name="__RefHeading___bscw_basic_support_for_cooperative_work_1"/><text:bookmark-end text:name="bscw_basic_support_for_cooperative_work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4198095dd6f626b5a76461e5ddd8a4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Zum Jahresende wird das Rechenzentrum den alten BSCW-Server abschalten. Alle Nutzerinnen und Nutzer werde gebeten, ihre Daten rechtzeitig auf den neuen Arbeitsgruppenserver umzuziehen. Bitte nutzen Sie den neuen Dienst „Arbeitsgruppenserver“ für Forschung und Verwaltung unter der URL <text:a xlink:type="simple" xlink:href="https://groups.uni-freiburg.de" text:style-name="Internet_20_link" text:visited-style-name="Visited_20_Internet_20_Link">https://groups.uni-freiburg.de</text:a></text:p>
          </table:table-cell>
        </table:table-row>
      </table:table>
      <text:p text:style-name="Text_20_body">Eine <text:span text:style-name="Strong_20_Emphasis">Anleitung</text:span>, wie Sie Ihre Daten vom bscw auf den neuen Arbeitsgruppenserver umziehen können, finden Sie <text:a xlink:type="simple" xlink:href="https://wiki.uni-freiburg.de/rz/lib/exe/fetch.php?media=datenuebernahmegroupsbscw.pdf" text:style-name="Internet_20_link" text:visited-style-name="Visited_20_Internet_20_Link">hier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scw_server</dc:title>
  </office:meta>
</office:document-meta>
</file>