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b182d5509b9f8f3f830fdff1e04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rtkeycompare"/><text:bookmark-start text:name="__RefHeading___wie_kann_ich_ueberpruefen_ob_mein_privater_schluessel_zu_meinem_zertifikat_passt_1"/><text:bookmark-start text:name="wie_kann_ich_ueberpruefen_ob_mein_privater_schluessel_zu_meinem_zertifikat_passt"/>Wie kann ich überprüfen, ob mein privater Schlüssel zu meinem Zertifikat passt?<text:bookmark-end text:name="__RefHeading___wie_kann_ich_ueberpruefen_ob_mein_privater_schluessel_zu_meinem_zertifikat_passt_1"/><text:bookmark-end text:name="wie_kann_ich_ueberpruefen_ob_mein_privater_schluessel_zu_meinem_zertifikat_pass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b9b182d5509b9f8f3f830fdff1e042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folgenden Hinweise sind der Apache FAQ entnommen.
<text:a xlink:type="simple" xlink:href="http://httpd.apache.org/docs/2.0/ssl/ssl_faq.html#verify" text:style-name="Internet_20_link" text:visited-style-name="Visited_20_Internet_20_Link">http://httpd.apache.org/docs/2.0/ssl/ssl_faq.html#verify</text:a></text:p>
          </table:table-cell>
        </table:table-row>
      </table:table>
      <text:p text:style-name="Text_20_body"><text:line-break/>
<text:span text:style-name="Emphasis">Für die Beispiele in diesem Artikel nehmen wir folgendes an:</text:span></text:p>
      <text:list text:style-name="List_20_1" text:continue-numbering="false">
        <text:list-item>
          <text:p text:style-name="List_20_1_Content_First"> <text:span text:style-name="Emphasis">server.pem    sei das angelieferte Server-Zertifikat</text:span></text:p>
        </text:list-item>
        <text:list-item>
          <text:p text:style-name="List_20_1_Content"> <text:span text:style-name="Emphasis">server.key    sei die Datei mit Ihrem Schlüsselpaar</text:span></text:p>
        </text:list-item>
        <text:list-item>
          <text:p text:style-name="List_20_1_Content_Last"> <text:span text:style-name="Emphasis">server.csr    sei die Datei mit dem Zertifikatsantrag (CSR)</text:span></text:p>
        </text:list-item>
      </text:list>
      <text:p text:style-name="Text_20_body"><text:line-break/>
<text:line-break/>
Eine private Schlüsseldatei enthält im wesentlichen den „public key“ und den „private key“. Die „public key“-Bits werden beim erzeugen eines CSR verwendet und sind dann anschließend Teil des zugehörigen Zertifikates.</text:p>
      <text:p text:style-name="Text_20_body">Um zu überprüfen, ob der öffentliche Schlüssel in Ihrem Zertifikat mit dem öffentlichen Teil Ihres  Schlüsselpaares übereinstimmt, müssen Sie einfach diese Zahlen vergleichen. Mit den folgenden openSSL-Kommandos zeigen Sie den Inhalt der entsprechenden Dateien:</text:p>
      <text:p text:style-name="Preformatted_20_Text"><text:s text:c="14"/>openssl x509 -noout -text -in server.pem<text:line-break/><text:s text:c="14"/>openssl rsa -noout -text -in server.key</text:p>
      <text:p text:style-name="Text_20_body">Beispiel (Auszug aus der Ausgabe von openssl):</text:p>
      <text:p text:style-name="Preformatted_20_Text"><text:s text:c="14"/>Modulus (2048 bit):<text:line-break/><text:s text:c="18"/>00:b8:d6:e9:a9:ff:ea:0b:f6:05:bf:bf:c9:2f:b6:<text:line-break/><text:s text:c="18"/>da:13:9c:1f:de:50:82:de:53:54:61:ef:32:bd:3c:<text:line-break/><text:s text:c="18"/>5f:ce:3f:b8:0a:67:d6:98:38:4b:ad:ef:0c:bc:cc:<text:line-break/><text:s text:c="18"/>e8:e2:d6:90:87:2a:6f:9b:17:c0:18:78:e0:67:84:<text:line-break/><text:s text:c="18"/>5c:dd:f6:8d:41:cc:ad:25:47:99:92:df:84:e8:57:<text:line-break/><text:s text:c="18"/>70:c2:7c:c2:f4:30:aa:e1:5e:75:00:a7:bd:6d:33:<text:line-break/><text:s text:c="18"/>f7:ec:9f:55:c0:66:5f:40:f7:36:61:cb:ae:30:4e:<text:line-break/><text:s text:c="18"/>41:48:80:22:93:00:0f:42:0d:3a:8c:6b:2d:9d:07:<text:line-break/><text:s text:c="18"/>e9:a4:7c:c1:29:34:cd:c5:70:0d:a3:b4:fd:7e:43:<text:line-break/><text:s text:c="18"/>9a:05:b0:1a:bb:ab:95:6f:5a:95:88:77:14:21:b8:<text:line-break/><text:s text:c="18"/>b8:bf:f8:82:09:f0:9c:11:6b:25:b5:5c:72:6a:fd:<text:line-break/><text:s text:c="18"/>62:a8:1e:d8:fc:c2:80:83:2e:e4:7a:b7:f2:79:fc:<text:line-break/><text:s text:c="18"/>cc:45:83:cb:9c:ae:5d:9f:32:27:d6:ba:39:5d:29:<text:line-break/><text:s text:c="18"/>fa:2b:30:ad:b2:81:1c:23:8d:28:25:b9:5c:ce:cd:<text:line-break/><text:s text:c="18"/>ff:45:84:a9:7f:55:82:4b:2e:26:7e:c6:a6:d7:9d:<text:line-break/><text:s text:c="18"/>5c:a5:93:a6:0e:d6:23:de:41:ee:51:16:27:c6:15:<text:line-break/><text:s text:c="18"/>f7:a4:b6:68:83:94:b0:da:ea:95:8c:1b:1a:b4:bb:<text:line-break/><text:s text:c="18"/>cd:69<text:line-break/><text:s text:c="14"/>Exponent: 65537 (0x10001)</text:p>
      <text:p text:style-name="Text_20_body">Die Teile „Modulus“ und „Exponent“ der beiden Dateien müssen übereinstimmen.</text:p>
      <text:p text:style-name="Text_20_body">Der Exponent ist eine relativ kleine Zahl, die ohne Probleme verglichen werden kann.</text:p>
      <text:p text:style-name="Text_20_body">Es ist allerdings schwierig, visuell zu überprüfen, ob die langen Modulus-Zahlen gleich sind. Zur Abhilfe können Sie die beiden Modulus-Werte aus den Dateien extrahieren lassen und sie anschließend als md5-Hash ausgeben. Diese kürzeren Zahlen lassen sich visuell leichter vergleichen.</text:p>
      <text:p text:style-name="Preformatted_20_Text"><text:s text:c="14"/>openssl x509 -noout -modulus -in server.pem | openssl md5<text:line-break/><text:s text:c="14"/>openssl rsa -noout -modulus -in server.key | openssl md5</text:p>
      <text:p text:style-name="Text_20_body">Beispiel:</text:p>
      <text:p text:style-name="Preformatted_20_Text"><text:s text:c="14"/>5dd0e29d5b90309f51479a60b2f1edce</text:p>
      <text:p text:style-name="Text_20_body">Es ist zwar theoretisch möglich, daß diese Zahlen identisch sind, obwohl die Modulus-Werte sich unterscheiden, aber die Wahrscheinlichkeit hierfür ist extrem gering.</text:p>
      <text:p text:style-name="Text_20_body">Es bleibt Ihnen natürlich unbenommen, die beiden langen Modulus-Werte in Dateien zu speichern und dann die Dateien mit Hilfe eines Programmes zu vergleichen.</text:p>
      <text:p text:style-name="Text_20_body">Falls Sie prüfen wollen, zu welchem Schlüssel oder Zertifikat eine bestimmte CSR gehört, können Sie dieselbe Berechnung auf die CSR anwenden:</text:p>
      <text:p text:style-name="Preformatted_20_Text"><text:s text:c="14"/>openssl req -noout -modulus -in server.csr | openssl md5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rtkeycompare</dc:title>
  </office:meta>
</office:document-meta>
</file>