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ogin_probleme_campus_management"/><text:bookmark-start text:name="__RefHeading___trouble_loging_in_to_the_campus_management_services_1"/><text:bookmark-start text:name="trouble_loging_in_to_the_campus_management_services"/>Trouble loging in to the Campus Management Services<text:bookmark-end text:name="__RefHeading___trouble_loging_in_to_the_campus_management_services_1"/><text:bookmark-end text:name="trouble_loging_in_to_the_campus_management_services"/></text:h>
      <text:p text:style-name="Text_20_body">If you have trouble loging in, there are different reasons and solutions depending on the usergroup.</text:p>
      <text:h text:style-name="Heading_20_2" text:outline-level="2"><text:bookmark-start text:name="__RefHeading___students_2"/><text:bookmark-start text:name="students"/>students<text:bookmark-end text:name="__RefHeading___students_2"/><text:bookmark-end text:name="stud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login_probleme_campus_management</dc:title>
  </office:meta>
</office:document-meta>
</file>