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klaerungphishing"/><text:bookmark-start text:name="__RefHeading___phishing_1"/><text:bookmark-start text:name="phishing"/>Phishing<text:bookmark-end text:name="__RefHeading___phishing_1"/><text:bookmark-end text:name="phishing"/></text:h>
      <text:p text:style-name="Text_20_body">Unter Phishing versteht man Versuche, an persönliche Daten zu gelangen. Dieses geschieht u.a. dadurch, dass Emails verschickt werden, die Links auf gefälschte Webseiten enthalten (z.B. Nachbau der myAccount Seite) oder in den Emails selbst Benutzerdaten abgefragt werden. Diese Daten (meistens login des Uniaccounts und Passwort) werden dann dazu missbraucht, über den Email Account des Betroffenen Mails zu versenden, die wiederum Phishing sind. Diese Phishing Versuche finden immer wieder statt und je mehr Nutzer davon betroffen sind, desto mehr breitet es sich aus. </text:p>
      <text:p text:style-name="Text_20_body">Folgen können sein:</text:p>
      <text:list text:style-name="List_20_1" text:continue-numbering="false">
        <text:list-item>
          <text:p text:style-name="List_20_1_Content_First">   Identitätsdiebstahl (das Adressbuch des Betroffenen wird dazu verwendet, Phishing Mails an die Kontakte zu verschicken. Da diese dem Absender vertrauen, da sie ihn kennen, ist die Gefahr gross, dass sie auf den schädlichen Link klicken und sich der Missbrauch weiter verbreitet).</text:p>
        </text:list-item>
        <text:list-item>
          <text:p text:style-name="List_20_1_Content">    Der gesamte Mailinhalt, also alle Mails in der Mailbox, Kontakte oder Termine können gelöscht werden.</text:p>
        </text:list-item>
        <text:list-item>
          <text:p text:style-name="List_20_1_Content">    Der Uniaccount kann missbraucht werden (Downloads über eduroam etc.)</text:p>
        </text:list-item>
        <text:list-item>
          <text:p text:style-name="List_20_1_Content_Last">    Ist die Mail auch noch mit einem Virus behaftet, ist möglicherweise der gesamte Computer betroffen.</text:p>
        </text:list-item>
      </text:list>
      <text:p text:style-name="Text_20_body">Daher bleiben Sie bitte wachsam und fragen im Zweifel immer bei uns nach, auch lieber einmal zu viel als zu wenig. Leiten Sie uns die verdächtige Mail über Communigate Webmail weiter. So bleibt der Header komplett erhalten und wir können ihn uns anschauen: postmaster@rz.uni-freiburg.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erklaerungphishing</dc:title>
  </office:meta>
</office:document-meta>
</file>