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1f57350a6c7705f2e0d53e789c0d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ata_antivirus"/><text:bookmark-start text:name="__RefHeading___antivirensoftware_gdata_1"/><text:bookmark-start text:name="antivirensoftware_gdata"/>Antivirensoftware GData<text:bookmark-end text:name="__RefHeading___antivirensoftware_gdata_1"/><text:bookmark-end text:name="antivirensoftware_gdata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d1f57350a6c7705f2e0d53e789c0da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Die Sophos Campuslizenz steht ab 20.07.2023 nicht mehr für die Universitäts Mitarbeiter*innen zur Verfügung! Deinstallieren Sie Sophos (<text:a xlink:type="simple" xlink:href="https://support.sophos.com/support/s/article/KB-000038989?" text:style-name="Internet_20_link" text:visited-style-name="Visited_20_Internet_20_Link">https://support.sophos.com/support/s/article/KB-000038989?</text:a>) und nutzen Sie GData anstatt.</text:p>
          </table:table-cell>
        </table:table-row>
      </table:table>
      <text:p text:style-name="Text_20_body">Ausschließlich Mitarbeiter*innen der Universität Freiburg können das Programm nutzen. Die Lizenz ist gültig <text:span text:style-name="Strong_20_Emphasis">bis 30.06.2026</text:span>. <text:line-break/></text:p>
      <text:p text:style-name="Text_20_body">GData kann auf jedem PC-Arbeitsplatz in der Universität Freiburg ohne einen weiteren Bestellvorgang eingesetzt werden. <text:line-break/></text:p>
      <text:p text:style-name="Text_20_body">Die GData-Software steht zur lokalen Installation innerhalb der Universität frei zugänglich zum Download und zur Installation auf Dienstgeräten bereit. <text:line-break/><text:line-break/></text:p>
      <text:p text:style-name="Text_20_body">Der Download der Installation Files für Windows, Mac OS und Linux ist nach Anmeldung mit einem Uniaccount für Mitarbeitende über <text:span text:style-name="Strong_20_Emphasis"><text:a xlink:type="simple" xlink:href="https://sdist.uni-freiburg.de/GDATA/downloadlist.php" text:style-name="Internet_20_link" text:visited-style-name="Visited_20_Internet_20_Link">https://sdist.uni-freiburg.de/GDATA/downloadlist.php</text:a></text:span> möglich. <text:line-break/></text:p>
      <text:p text:style-name="Text_20_body"><text:line-break/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Bitte beachten Sie die Hinweise auf der RZ-Homepage zur Umstellung von Sophos auf GDATA:</text:p>
      <text:list text:style-name="List_20_1" text:continue-numbering="false">
        <text:list-item>
          <text:p text:style-name="List_20_1_Content_First"> <text:span text:style-name="Strong_20_Emphasis">Allgemeine Information</text:span> <text:a xlink:type="simple" xlink:href="https://www.rz.uni-freiburg.de/de/rz/aktuell/nachrichten-archiv/19-07-2023-umstellung-der-antivirensoftware-von-sophos-auf-gdata" text:style-name="Internet_20_link" text:visited-style-name="Visited_20_Internet_20_Link">https://www.rz.uni-freiburg.de/de/rz/aktuell/nachrichten-archiv/19-07-2023-umstellung-der-antivirensoftware-von-sophos-auf-gdata</text:a></text:p>
        </text:list-item>
        <text:list-item>
          <text:p text:style-name="List_20_1_Content_Last"> <text:span text:style-name="Strong_20_Emphasis">Anleitung für Selbstverwaltete Dienstgeräte Windows 10 und höher</text:span> <text:a xlink:type="simple" xlink:href="https://www.rz.uni-freiburg.de/de/inhalt/dokumente/dokumente/20230726_anleitung_umstellung_sophos_gdata.pdf" text:style-name="Internet_20_link" text:visited-style-name="Visited_20_Internet_20_Link">https://www.rz.uni-freiburg.de/de/inhalt/dokumente/dokumente/20230726_anleitung_umstellung_sophos_gdata.pdf</text:a></text:p>
        </text:list-item>
      </text:list>
      <text:h text:style-name="Heading_20_2" text:outline-level="2"><text:bookmark-start text:name="__RefHeading___konfiguration_bedienung_und_kontrolle_3"/><text:bookmark-start text:name="konfiguration_bedienung_und_kontrolle"/>Konfiguration, Bedienung und Kontrolle<text:bookmark-end text:name="__RefHeading___konfiguration_bedienung_und_kontrolle_3"/><text:bookmark-end text:name="konfiguration_bedienung_und_kontrolle"/></text:h>
      <text:p text:style-name="Text_20_body">Inhalte folgen…<text:line-break/></text:p>
      <text:h text:style-name="Heading_20_3" text:outline-level="3"><text:bookmark-start text:name="__RefHeading___statusanzeige_4"/><text:bookmark-start text:name="statusanzeige"/>Statusanzeige<text:bookmark-end text:name="__RefHeading___statusanzeige_4"/><text:bookmark-end text:name="statusanzeige"/></text:h>
      <text:p text:style-name="Text_20_body">Inhalte folgen… <text:line-break/></text:p>
      <text:h text:style-name="Heading_20_3" text:outline-level="3"><text:bookmark-start text:name="__RefHeading___quarantaene_5"/><text:bookmark-start text:name="quarantaene"/>Quarantäne<text:bookmark-end text:name="__RefHeading___quarantaene_5"/><text:bookmark-end text:name="quarantaene"/></text:h>
      <text:p text:style-name="Text_20_body">Inhalte folgen… <text:line-break/></text:p>
      <text:h text:style-name="Heading_20_3" text:outline-level="3"><text:bookmark-start text:name="__RefHeading___updates_6"/><text:bookmark-start text:name="updates"/>Updates<text:bookmark-end text:name="__RefHeading___updates_6"/><text:bookmark-end text:name="updates"/></text:h>
      <text:p text:style-name="Text_20_body">Inhalte folgen…<text:line-break/><text:line-break/></text:p>
      <text:h text:style-name="Heading_20_2" text:outline-level="2"><text:bookmark-start text:name="__RefHeading___ueberpruefung_ueber_das_kontextmenue_7"/><text:bookmark-start text:name="ueberpruefung_ueber_das_kontextmenue"/>Überprüfung über das Kontextmenü<text:bookmark-end text:name="__RefHeading___ueberpruefung_ueber_das_kontextmenue_7"/><text:bookmark-end text:name="ueberpruefung_ueber_das_kontextmenue"/></text:h>
      <text:p text:style-name="Text_20_body">Inhalte folgen… 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data_antivirus</dc:title>
  </office:meta>
</office:document-meta>
</file>