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rzanleitung_fuer_manager_von_arbeitsgruppen"/><text:bookmark-start text:name="__RefHeading___kurzanleitung_fuer_manager_von_arbeitsgruppen_1"/><text:bookmark-start text:name="kurzanleitung_fuer_manager_von_arbeitsgruppen"/>Kurzanleitung für Manager von Arbeitsgruppen<text:bookmark-end text:name="__RefHeading___kurzanleitung_fuer_manager_von_arbeitsgruppen_1"/><text:bookmark-end text:name="kurzanleitung_fuer_manager_von_arbeits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rzanleitung_fuer_manager_von_arbeitsgruppen</dc:title>
  </office:meta>
</office:document-meta>
</file>