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text:bookmark-start text:name="__RefHeading___communigate_-_webmailansicht_und_layout_aendern_1"/><text:bookmark-start text:name="communigate_-_webmailansicht_und_layout_aendern"/>CommuniGate - Webmail: Ansicht und Layout ändern<text:bookmark-end text:name="__RefHeading___communigate_-_webmailansicht_und_layout_aendern_1"/><text:bookmark-end text:name="communigate_-_webmailansicht_und_layout_aendern"/></text:h>
      <text:p text:style-name="Text_20_body">Die Mailboxen auf dem CommuniGate - Mailserver sind von zu Hause und unterwegs über eine <text:a xlink:type="simple" xlink:href="https://wiki.uni-freiburg.de/rz/doku.php?id=webmail" text:style-name="Internet_20_link" text:visited-style-name="Visited_20_Internet_20_Link">Webmail-Oberfläche</text:a> abrufbar. Die Webmail-Oberflächen werden mit einer Standard-Konfiguration eingerichtet, die die Administration der vielen Mailboxen für das  Rechenzentrum vereinfacht. Unter anderem sind alle Anleitungen für die persönlichen Einstellungen auf dieses Standard-Layout ausgerichtet.</text:p>
      <text:p text:style-name="Text_20_body">Sie können jedoch in Ihrer Mailbox das Layout selbst ändern, wenn eine andere Einstellung und eine alternative Darstellung des Look &amp; Feels für Sie angenehmer sind. 
<text:line-break/></text:p>
      <text:h text:style-name="Heading_20_2" text:outline-level="2"><text:bookmark-start text:name="__RefHeading___temporaere_aenderung_der_ansicht_beim_einloggen_2"/><text:bookmark-start text:name="temporaere_aenderung_der_ansicht_beim_einloggen"/>Temporäre Änderung der Ansicht beim Einloggen<text:bookmark-end text:name="__RefHeading___temporaere_aenderung_der_ansicht_beim_einloggen_2"/><text:bookmark-end text:name="temporaere_aenderung_der_ansicht_beim_einloggen"/></text:h>
      <text:p text:style-name="Text_20_body">Wenn Sie Ihren Webmailzugang im Browser aufrufen, haben Sie unter den Feldern für Benutzername und Passwort die Möglichkeit, das Layout für die Dauer der nächsten Sitzung (Anmeldevorgang) zu ändern. Wählen Sie hierfür aus der Drop-Down-Liste unterhalb des Passwort-Feldes das gewünschte Layout aus. „Basic“ stellt die Ansicht auf die Standard-Ansicht zurück, z.B. bei Supportanfragen an das Rechenzentrum, siehe unten.</text:p>
      <text:p text:style-name="Text_20_body"><text:line-break/></text:p>
      <text:p text:style-name="Text_20_body"><text:line-break/>
<text:span text:style-name="Source_20_Text">
&lt;br clear="all"&gt;
</text:span></text:p>
      <text:h text:style-name="Heading_20_2" text:outline-level="2"><text:bookmark-start text:name="__RefHeading___dauerhafte_aenderung_der_ansicht_in_den_einstellungen_ihres_mailkontos_3"/><text:bookmark-start text:name="dauerhafte_aenderung_der_ansicht_in_den_einstellungen_ihres_mailkontos"/>Dauerhafte Änderung der Ansicht in den Einstellungen Ihres Mailkontos<text:bookmark-end text:name="__RefHeading___dauerhafte_aenderung_der_ansicht_in_den_einstellungen_ihres_mailkontos_3"/><text:bookmark-end text:name="dauerhafte_aenderung_der_ansicht_in_den_einstellungen_ihres_mailkontos"/></text:h>
      <text:p text:style-name="Text_20_body">Wenn Sie sich für ein Layout entschieden haben, das Sie dauerhaft verwenden möchten, können Sie die Einstellung in Ihrer Mailbox dauerhaft einrichten. Wählen Sie hierfür im eingeloggten Zustand „Einstellungen“ und dann den kleinen grauen Link „Allgemein“. Hier finden Sie die Einstellung „Layout“, die Sie auf das gesünschte Format umstellen können.</text:p>
      <text:p text:style-name="Text_20_body"><text:line-break/></text:p>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Beachten Sie jedoch, dass der <text:span text:style-name="Strong_20_Emphasis">Support des Rechenzentrums sich immer auf die Standard-Ansicht</text:span> bezieht. Bei Fragen und Problemen erhalten Sie daher in der Regel Auskunft über die Vorgehensweise und Bezeichnung der Schaltflächen der Standardoberfläche. Sofern Sie dauerhaft ein anderes Layout gewählt haben, loggen Sie sich bei Supportanfragen temporär mit den Layout „Basic“ ein (siehe temporäre Änderungen des Layou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layout</dc:title>
  </office:meta>
</office:document-meta>
</file>