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escheinstellungen"/><text:bookmark-start text:name="__RefHeading___communigate_-_webmailloescheinstellungen_aendern_1"/><text:bookmark-start text:name="communigate_-_webmailloescheinstellungen_aendern"/>CommuniGate - Webmail: Löscheinstellungen ändern<text:bookmark-end text:name="__RefHeading___communigate_-_webmailloescheinstellungen_aendern_1"/><text:bookmark-end text:name="communigate_-_webmailloescheinstellungen_aendern"/></text:h>
      <text:p text:style-name="Text_20_body">Gelöschte Mails werden in Communigate Webmail nur gekennzeichnet, bzw. durchgestrichen. Diese Einstellungen können verändert werden, so dass die Mails entweder direkt gelöscht werden, oder in einen Papierkorb verschoben werden (Trash). Um versehentliches Löschen zu verhindern, empfehlen wir die Einstelung „in Ordner gelöschte Objekte verschieben“. </text:p>
      <text:p text:style-name="Text_20_body"><text:span text:style-name="Strong_20_Emphasis">Um die Einstellungen zu verändern, gehen Sie wie folgt vor:</text:span></text:p>
      <text:list text:style-name="List_20_1" text:continue-numbering="false">
        <text:list-item>
          <text:p text:style-name="List_20_1_Content_First"> Loggen Sie sich in ihren Webmail-Account ein.</text:p>
        </text:list-item>
        <text:list-item>
          <text:p text:style-name="List_20_1_Content"> Wählen Sie rechts oben „Einstellungen“</text:p>
        </text:list-item>
        <text:list-item>
          <text:p text:style-name="List_20_1_Content"> Klicken Sie anschließend unten auf den kleine grauen Link „Ordner“.</text:p>
        </text:list-item>
        <text:list-item>
          <text:p text:style-name="List_20_1_Content_Last"> Wählen Sie das gewünschte Verhalten aus. Empfohlen wird „In gelöschte Objekte verschieben“.<text:line-break/>In der zweiten Zeile können Sie vorgeben, welcher Ordner die gelöschten Objekte erhalten soll.<text:line-break/>In der Regel ist das der Ordner „Trash“ (= Papierkorb).</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text:span text:style-name="Strong_20_Emphasis">Bitte beachten Sie:</text:span><text:line-break/>
Solange die gelöschten Mails nicht aus dem Papierkorb entfernt wurden, bleibt deren Platz im Speicher belegt. Um Speicherplatz im Mailkonto frei zu machen genügt es also nicht, Mails einfach nur zu löschen. Sie müssen den Papierkorb ebenfalls leeren.</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loescheinstellungen</dc:title>
  </office:meta>
</office:document-meta>
</file>